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600*"/>
    </style:style>
    <style:style style:family="table-column" style:name="table.3.col2">
      <style:table-column-properties style:rel-column-width="11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6400*"/>
    </style:style>
    <style:style style:family="table-column" style:name="table.6.col2">
      <style:table-column-properties style:rel-column-width="1800*"/>
    </style:style>
    <style:style style:family="table-column" style:name="table.6.col3">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71
               </text:p>
          </table:table-cell>
          <table:table-cell office:value-type="string" table:number-columns-spanned="2" table:style-name="parlementair.kopcel3">
            <text:p text:style-name="headtable.dossiertitel"> Kredietcrisis
         </text:p>
          </table:table-cell>
          <table:covered-table-cell/>
        </table:table-row>
        <table:table-row>
          <table:table-cell office:value-type="string" table:number-columns-spanned="1" table:style-name="parlementair.kopcel_last">
            <text:p text:style-name="headtable.stuktitel">Nr. 359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9 februari 2011</text:p>
      <text:p text:style-name="algemeen">Uw Kamer is toegezegd elk kwartaal een overzicht te ontvangen van de benutting van de instrumenten gericht op kredietverlening
                  (hierna financieringsinstrumenten) aan het bedrijfsleven. Met deze brief stuur ik u de rapportage over het gebruik van de
                  financieringsinstrumenten over het vierde kwartaal 2010. Tevens zend ik u hierbij een rapportage van het EIM, genaamd Financiering
                  van MKB bedrijven, die twee deelrapporten bevat.<text:note text:id="ID-99297-d27e139" text:note-class="footnote"><text:note-citation text:label="1">1</text:note-citation><text:note-body><text:p>
                  Ter inzage gelegd bij het Centraal Informatiepunt van de Tweede Kamer der Staten-Generaal.
                  
               </text:p></text:note-body></text:note> Het eerste deelrapport betreft een overzichtsrapportage van de financieringsituatie in de periode 2008 tot en met 2010. Dit
                  rapport is mede gebaseerd op de tot nu toe uitgebrachte EIM-rapportages over de financieringsmonitor. Het tweede deelrapport
                  betreft de EIM financieringsmonitor MKB-bedrijven, gemeten in december 2010.
               </text:p>
      <text:p text:style-name="algemeen">Tijdens het dieptepunt van de kredietcrisis heb ik, in overleg met uw Kamer, de rapportagefrequentie van de benutting van
                  het financieringsinstrumentarium, alsmede de financieringsmonitor MKB, verhoogd naar één keer per kwartaal. Hoewel de kredietverlening
                  van de banken aan met name het MKB een aandachtspunt blijft, lijkt de situatie inmiddels minder volatiel te zijn. Mede gezien
                  het voornemen van het kabinet om het aantal kamerbrieven terug te brengen en de noodzaak om waar mogelijk kosten te reduceren,
                  heb ik besloten uw Kamer vanaf het jaar 2011 zowel de rapportage over de benutting van het financieringsinstrumentarium alsmede
                  de EIM financieringmonitor MKB voortaan per half jaar toe te sturen. Dit biedt de mogelijkheid meer aandacht te richten op
                  verdieping van de inzichten ten aanzien van bedrijfsfinanciering en het voortdurend laten aansluiten van de financieringsinstrumenten
                  op de ontwikkelingen in de kapitaalmarkt.
               </text:p>
      <text:h text:outline-level="2" text:style-name="divisiekop1">1. Overzicht benutting financieringsinstrumentarium
               </text:h>
      <text:p text:style-name="algemeen">De belangrijkste financieringsinstrumenten zijn de Borgstellingregeling MKB voor het MKB en de Garantie Ondernemingsfinanciering
                  voor grotere bedrijven. Alle verruimingen van de betreffende regelingen zijn tot en met 2011 verlengd.
               </text:p>
      <text:p text:style-name="tussenkop"><text:span text:style-name="tussenkop_cur">Borgstellingregeling MKB (BMKB)</text:span></text:p>
      <text:p text:style-name="algemeen">De hogere benutting van de Borgstellingregeling MKB over de eerste drie kwartalen van 2010 heeft zich in het vierde kwartaal
                  voortgezet, waardoor de benutting in 2010 een record heeft bereikt van € 742 miljoen. De benutting ligt hiermee € 186 miljoen,
                  oftewel 33%, hoger dan in 2009. In totaal zijn er in 2010 3 701 borgstellingkredieten verleend.
               </text:p>
      <text:p text:style-name="Caption">Benutting BMKB</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Cumulatieve bedragen per jaar
                              
                           </text:p>
            </table:table-cell>
            <table:table-cell office:value-type="string">
              <text:p text:style-name="Table_20_Heading_Right">
                              2008
                              
                           </text:p>
            </table:table-cell>
            <table:table-cell office:value-type="string">
              <text:p text:style-name="Table_20_Heading_Right">
                              2009
                              
                           </text:p>
            </table:table-cell>
            <table:table-cell office:value-type="string">
              <text:p text:style-name="Table_20_Heading_Right">
                              2010
                              t/m 31/3
                              
                           </text:p>
            </table:table-cell>
            <table:table-cell office:value-type="string">
              <text:p text:style-name="Table_20_Heading_Right">
                              2010
                              t/m 30/6
                              
                           </text:p>
            </table:table-cell>
            <table:table-cell office:value-type="string">
              <text:p text:style-name="Table_20_Heading_Right">
                              2010
                              t/m 30/9
                              
                           </text:p>
            </table:table-cell>
            <table:table-cell office:value-type="string">
              <text:p text:style-name="Table_20_Heading_Right">
                              2010
                              t/m 31/12
                              
                           </text:p>
            </table:table-cell>
          </table:table-row>
        </table:table-header-rows>
        <table:table-row>
          <table:table-cell office:value-type="string">
            <text:p text:style-name="Table_20_Contents_Left">Gepubliceerd budget</text:p>
          </table:table-cell>
          <table:table-cell office:value-type="string">
            <text:p text:style-name="Table_20_Contents_Right">
                              € 730 mln
                              
                           </text:p>
          </table:table-cell>
          <table:table-cell office:value-type="string">
            <text:p text:style-name="Table_20_Contents_Right">
                              € 745 mln
                              
                           </text:p>
          </table:table-cell>
          <table:table-cell office:value-type="string">
            <text:p text:style-name="Table_20_Contents_Right">
                              € 765 mln
                              
                           </text:p>
          </table:table-cell>
          <table:table-cell office:value-type="string">
            <text:p text:style-name="Table_20_Contents_Right">
                              € 765 mln
                              
                           </text:p>
          </table:table-cell>
          <table:table-cell office:value-type="string">
            <text:p text:style-name="Table_20_Contents_Right">
                              € 765 mln
                              
                           </text:p>
          </table:table-cell>
          <table:table-cell office:value-type="string">
            <text:p text:style-name="Table_20_Contents_Right">
                              € 765 mln
                              
                           </text:p>
          </table:table-cell>
        </table:table-row>
        <table:table-row>
          <table:table-cell office:value-type="string">
            <text:p text:style-name="Table_20_Contents_Left">Benutting (incl. verruimingen)</text:p>
          </table:table-cell>
          <table:table-cell office:value-type="string">
            <text:p text:style-name="Table_20_Contents_Right">
                              € 601 mln
                              
                           </text:p>
          </table:table-cell>
          <table:table-cell office:value-type="string">
            <text:p text:style-name="Table_20_Contents_Right">
                              € 556 mln
                              
                           </text:p>
          </table:table-cell>
          <table:table-cell office:value-type="string">
            <text:p text:style-name="Table_20_Contents_Right">
                              € 143 mln
                              
                           </text:p>
          </table:table-cell>
          <table:table-cell office:value-type="string">
            <text:p text:style-name="Table_20_Contents_Right">
                              € 328 mln
                              
                           </text:p>
          </table:table-cell>
          <table:table-cell office:value-type="string">
            <text:p text:style-name="Table_20_Contents_Right">
                              € 527 mln
                              
                           </text:p>
          </table:table-cell>
          <table:table-cell office:value-type="string">
            <text:p text:style-name="Table_20_Contents_Right">
                              € 742 mln
                              
                           </text:p>
          </table:table-cell>
        </table:table-row>
        <table:table-row>
          <table:table-cell office:value-type="string">
            <text:p text:style-name="Table_20_Contents_Left">Verruimingen 2008<text:span text:style-name="superscript"><text:bookmark-ref text:reference-format="text" text:ref-name="ID-99297-d27e375">1</text:bookmark-ref></text:span>
                              
                           </text:p>
          </table:table-cell>
          <table:table-cell office:value-type="string">
            <text:p text:style-name="Table_20_Contents_Right">
                              € 11 mln
                              
                           </text:p>
          </table:table-cell>
          <table:table-cell office:value-type="string">
            <text:p text:style-name="Table_20_Contents_Right">
                              € 175 mln
                              
                           </text:p>
          </table:table-cell>
          <table:table-cell office:value-type="string">
            <text:p text:style-name="Table_20_Contents_Right">
                              € 40 mln
                              
                           </text:p>
          </table:table-cell>
          <table:table-cell office:value-type="string">
            <text:p text:style-name="Table_20_Contents_Right">
                              € 90 mln
                              
                           </text:p>
          </table:table-cell>
          <table:table-cell office:value-type="string">
            <text:p text:style-name="Table_20_Contents_Right">
                              € 154 mln
                              
                           </text:p>
          </table:table-cell>
          <table:table-cell office:value-type="string">
            <text:p text:style-name="Table_20_Contents_Right">
                              € 207 mln
                              
                           </text:p>
          </table:table-cell>
        </table:table-row>
        <table:table-row>
          <table:table-cell office:value-type="string">
            <text:p text:style-name="Table_20_Contents_Left">Verruimingen 2010<text:span text:style-name="superscript"><text:bookmark-ref text:reference-format="text" text:ref-name="ID-99297-d27e430">2</text:bookmark-ref></text:span>
                              
                           </text:p>
          </table:table-cell>
          <table:table-cell office:value-type="string"/>
          <table:table-cell office:value-type="string"/>
          <table:table-cell office:value-type="string"/>
          <table:table-cell office:value-type="string">
            <text:p text:style-name="Table_20_Contents_Right">
                              € 41 mln
                           </text:p>
          </table:table-cell>
          <table:table-cell office:value-type="string">
            <text:p text:style-name="Table_20_Contents_Right">
                              € 88 mln
                           </text:p>
          </table:table-cell>
          <table:table-cell office:value-type="string">
            <text:p text:style-name="Table_20_Contents_Right">
                              € 141 mln
                           </text:p>
          </table:table-cell>
        </table:table-row>
        <table:table-row>
          <table:table-cell office:value-type="string">
            <text:p text:style-name="Table_20_Contents_Left">Verruimingen 2008 (aantallen)</text:p>
          </table:table-cell>
          <table:table-cell office:value-type="string"/>
          <table:table-cell office:value-type="string">
            <text:p text:style-name="Table_20_Contents_Right">
                              534
                           </text:p>
          </table:table-cell>
          <table:table-cell office:value-type="string">
            <text:p text:style-name="Table_20_Contents_Right">
                              127
                           </text:p>
          </table:table-cell>
          <table:table-cell office:value-type="string">
            <text:p text:style-name="Table_20_Contents_Right">
                              314
                           </text:p>
          </table:table-cell>
          <table:table-cell office:value-type="string">
            <text:p text:style-name="Table_20_Contents_Right">
                              493
                           </text:p>
          </table:table-cell>
          <table:table-cell office:value-type="string">
            <text:p text:style-name="Table_20_Contents_Right">
                              670
                           </text:p>
          </table:table-cell>
        </table:table-row>
        <table:table-row>
          <table:table-cell office:value-type="string">
            <text:p text:style-name="Table_20_Contents_Left">Verruimingen 2010 (aantallen)</text:p>
          </table:table-cell>
          <table:table-cell office:value-type="string"/>
          <table:table-cell office:value-type="string"/>
          <table:table-cell office:value-type="string"/>
          <table:table-cell office:value-type="string">
            <text:p text:style-name="Table_20_Contents_Right">
                              380
                           </text:p>
          </table:table-cell>
          <table:table-cell office:value-type="string">
            <text:p text:style-name="Table_20_Contents_Right">
                              785
                           </text:p>
          </table:table-cell>
          <table:table-cell office:value-type="string">
            <text:p text:style-name="Table_20_Contents_Right">
                              1 247
                           </text:p>
          </table:table-cell>
        </table:table-row>
        <table:table-row>
          <table:table-cell office:value-type="string">
            <text:p text:style-name="Table_20_Contents_Left">Aantallen totaal</text:p>
          </table:table-cell>
          <table:table-cell office:value-type="string">
            <text:p text:style-name="Table_20_Contents_Right">
                              2 915
                           </text:p>
          </table:table-cell>
          <table:table-cell office:value-type="string">
            <text:p text:style-name="Table_20_Contents_Right">
                              2 442
                           </text:p>
          </table:table-cell>
          <table:table-cell office:value-type="string">
            <text:p text:style-name="Table_20_Contents_Right">
                              704
                           </text:p>
          </table:table-cell>
          <table:table-cell office:value-type="string">
            <text:p text:style-name="Table_20_Contents_Right">
                              1 657
                           </text:p>
          </table:table-cell>
          <table:table-cell office:value-type="string">
            <text:p text:style-name="Table_20_Contents_Right">
                              2 612
                           </text:p>
          </table:table-cell>
          <table:table-cell office:value-type="string">
            <text:p text:style-name="Table_20_Contents_Right">
                              3 701
                           </text:p>
          </table:table-cell>
        </table:table-row>
        <table:table-row>
          <table:table-cell office:value-type="string" table:number-columns-spanned="7" table:number-rows-spanned="1">
            <text:p text:style-name="table.note"><text:bookmark-start text:name="ID-99297-d27e375"/>1<text:bookmark-end text:name="ID-99297-d27e375"/><text:span text:style-name="table.note"> Verhoging maximum borgstelling, verhoging maximum voor starters en toelating grotere MKB bedrijven.</text:span></text:p>
            <text:p text:style-name="table.note"><text:bookmark-start text:name="ID-99297-d27e430"/>2<text:bookmark-end text:name="ID-99297-d27e430"/><text:span text:style-name="table.note"> 80% borgstelling, met een maximum van € 200 000 voor bestaande bedrijven.</text:span></text:p>
          </table:table-cell>
        </table:table-row>
      </table:table>
      <text:p/>
      <text:p text:style-name="algemeen">
                  Circa 28% van het totale bedrag aan BMKB-borgstellingskrediet betreft de verruimingen, die sinds begin november 2008 zijn
                  ingevoerd en tot eind 2011 zijn verlengd. Naast de verruimingen van 2008 is er sinds april 2010 een extra verruiming: het
                  zogenoemde «klein krediet».
                  
               </text:p>
      <text:p text:style-name="tussenkop"><text:span text:style-name="tussenkop_cur">Garantie Ondernemingsfinanciering (GO)</text:span></text:p>
      <text:p text:style-name="Caption">Benutting GO</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
                              Cumulatieve
                              bedragen per jaar
                              
                           </text:p>
            </table:table-cell>
            <table:table-cell office:value-type="string">
              <text:p text:style-name="Table_20_Heading_Right">2009</text:p>
            </table:table-cell>
            <table:table-cell office:value-type="string">
              <text:p text:style-name="Table_20_Heading_Right">2010 t/m 31/3</text:p>
            </table:table-cell>
            <table:table-cell office:value-type="string">
              <text:p text:style-name="Table_20_Heading_Right">2010 t/m 30/6</text:p>
            </table:table-cell>
            <table:table-cell office:value-type="string" table:number-columns-spanned="2">
              <text:p text:style-name="Table_20_Heading_Right">2010 t/m 30/9</text:p>
            </table:table-cell>
            <table:table-cell office:value-type="string">
              <text:p text:style-name="Table_20_Heading_Right">2010 t/m 31/12</text:p>
            </table:table-cell>
          </table:table-row>
        </table:table-header-rows>
        <table:table-row>
          <table:table-cell office:value-type="string">
            <text:p text:style-name="Table_20_Contents_Left">
                              Totaal budget
                              
                           </text:p>
          </table:table-cell>
          <table:table-cell office:value-type="string" table:number-columns-spanned="6">
            <text:p text:style-name="Table_20_Contents_Right">€ 1,5 mrd</text:p>
          </table:table-cell>
        </table:table-row>
        <table:table-row>
          <table:table-cell office:value-type="string">
            <text:p text:style-name="Table_20_Contents_Left">
                              Aantal fiatteringen<text:span text:style-name="superscript"><text:bookmark-ref text:reference-format="text" text:ref-name="ID-99297-d27e716">1</text:bookmark-ref></text:span>
                              
                              
                           </text:p>
          </table:table-cell>
          <table:table-cell office:value-type="string">
            <text:p text:style-name="Table_20_Contents_Right">46</text:p>
          </table:table-cell>
          <table:table-cell office:value-type="string">
            <text:p text:style-name="Table_20_Contents_Right">25</text:p>
          </table:table-cell>
          <table:table-cell office:value-type="string" table:number-columns-spanned="2">
            <text:p text:style-name="Table_20_Contents_Right">47</text:p>
          </table:table-cell>
          <table:table-cell office:value-type="string">
            <text:p text:style-name="Table_20_Contents_Right">84</text:p>
          </table:table-cell>
          <table:table-cell office:value-type="string">
            <text:p text:style-name="Table_20_Contents_Right">111</text:p>
          </table:table-cell>
        </table:table-row>
        <table:table-row>
          <table:table-cell office:value-type="string">
            <text:p text:style-name="Table_20_Contents_Left">
                              Omvang fiatteringen<text:span text:style-name="superscript"><text:bookmark-ref text:reference-format="text" text:ref-name="ID-99297-d27e765">2</text:bookmark-ref></text:span>
                              
                              
                           </text:p>
          </table:table-cell>
          <table:table-cell office:value-type="string">
            <text:p text:style-name="Table_20_Contents_Right">€ 197 mln<text:span text:style-name="superscript"><text:bookmark-ref text:reference-format="text" text:ref-name="ID-99297-d27e781">3</text:bookmark-ref></text:span>
                              
                           </text:p>
          </table:table-cell>
          <table:table-cell office:value-type="string">
            <text:p text:style-name="Table_20_Contents_Right">€ 106 mln</text:p>
          </table:table-cell>
          <table:table-cell office:value-type="string" table:number-columns-spanned="2">
            <text:p text:style-name="Table_20_Contents_Right">€ 205 mln</text:p>
          </table:table-cell>
          <table:table-cell office:value-type="string">
            <text:p text:style-name="Table_20_Contents_Right">€ 404 mln</text:p>
          </table:table-cell>
          <table:table-cell office:value-type="string">
            <text:p text:style-name="Table_20_Contents_Right">€ 677 mln</text:p>
          </table:table-cell>
        </table:table-row>
        <table:table-row>
          <table:table-cell office:value-type="string" table:number-columns-spanned="6" table:number-rows-spanned="1">
            <text:p text:style-name="table.note"><text:bookmark-start text:name="ID-99297-d27e716"/>1<text:bookmark-end text:name="ID-99297-d27e716"/><text:span text:style-name="table.note"> Fiatteringen zijn toezeggingen dat Agentschap NL akkoord gaat met het aangeboden voorstel.</text:span></text:p>
            <text:p text:style-name="table.note"><text:bookmark-start text:name="ID-99297-d27e765"/>2<text:bookmark-end text:name="ID-99297-d27e765"/><text:span text:style-name="table.note"> Cijfers bevatten dubbeltellingen (enkele miljoenen) van fiatteringen aan banken die concurrerende offertes hebben uitgebracht.
                        
                     </text:span></text:p>
            <text:p text:style-name="table.note"><text:bookmark-start text:name="ID-99297-d27e781"/>3<text:bookmark-end text:name="ID-99297-d27e781"/><text:span text:style-name="table.note"> Dit betreft een correctie op de vorige kwartaalrapportage. Enkele aanvragen die in 2009 zijn gefiatteerd, zijn namelijk door
                        de kapitaalverschaffer alsnog in 2010 geannuleerd.
                     </text:span></text:p>
          </table:table-cell>
        </table:table-row>
      </table:table>
      <text:p/>
      <text:p text:style-name="algemeen">
                  De groei in het gebruik van de Garantie Ondernemingsfinanciering heeft in het vierde kwartaal zeer sterk doorgezet. De omvang
                  van de fiatteringen in 2010 is daarmee € 480,3 miljoen hoger dan in 2009. Nota bene, doordat fiatteringen alsnog door de kapitaalverschaffer
                  geannuleerd kunnen worden, kan de omvang nog worden bijgesteld.
                  
               </text:p>
      <text:p text:style-name="algemeen">
                  Voor de Garantie Ondernemingsfinanciering Cure ten behoeve van Bouwfinanciering voor de curatieve sector is een bedrag van
                  € 33,9 miljoen aan garanties verleend. Deze regeling heeft een budget van € 250 miljoen aan totaal beschikbare garanties.
                  
               </text:p>
      <text:p text:style-name="tussenkop"><text:span text:style-name="tussenkop_cur">Overige instrumenten</text:span></text:p>
      <text:p text:style-name="algemeen">
                  In bijlage 1 treft u een overzicht aan van de aan bedrijfsfinanciering verwante instrumenten (Exportkredietverzekering en
                  de Innovatiekredieten) en de kleinere
                  
                  Bedrijfsfinancieringinstrumenten: Groeifaciliteit, Seed Faciliteit, Faciliteit
                  
                  Opkomende Markten (FOM) en Microkredieten. Daarnaast bevat de bijlage voor de tweede maal de benutting van de Garantstelling
                  Landbouw, de Garantstelling
                  
                  Landbouw Plus, en de Garantstelling Werkkapitaal.
                  
               </text:p>
      <text:p text:style-name="algemeen">
                  Bij de Groeifaciliteit is de benutting ad € 24,8 miljoen achtergebleven bij de prognose, maar wel hoger dan in 2009 (€ 10
                  miljoen). Vanwege de financiële crisis is het maximale garantiebedrag voor participatiemaatschappijen tijdelijk verhoogd van
                  € 2,5 miljoen naar € 12,5 miljoen. Ook is het risicoprofiel van de te accepteren aanvragen verbreed. Een gevolg is dat in
                  2010 18 participatiemaatschappijen tot de regeling zijn toegetreden, waardoor het aantal toegetreden participatiemaatschappijen
                  in één jaar is verdubbeld. De toename van de benutting in 2010 is evenwel beperkt gebleven. Gegeven de doorlooptijd van het
                  verwerven van participaties zal de verruiming in 2011 moeten leiden tot een forse toename van de benutting, onder de premisse
                  dat de conjunctuur in 2011 echt aantrekt.
                  
               </text:p>
      <text:p text:style-name="alineagroep">
                     Het reguliere budget van € 48 miljoen voor het Innovatiekrediet is, zoals verwacht, voor geheel 2010 volledig benut. Er is
                     zelfs een tekort ontstaan. Lopende aanvragen kunnen gefinancierd worden met budget uit 2011. Daarnaast is een bedrag van € 8
                     miljoen voor duurzaamheidprojecten gehonoreerd. Dit is bovenop de € 48 miljoen regulier budget.
                     
                  </text:p>
      <text:p text:style-name="alineagroep.end">
                     Voor de Seed Faciliteit is 23,5 miljoen gecommitteerd. In 2010 zijn via twee tenders zes investeringsfondsen tot stand gekomen.
                     De tenders van de Seed Capital regeling zijn in 2010 succesvol verlopen. Dit betekent dat er nu 34 investeringsfondsen, met
                     een gezamenlijk investeringsbudget van ruim € 237 miljoen, actief investeren in technostarters. In 2010 zijn vanuit deze investeringsfondsen
                     27 investeringen verricht met een totale investeringsomvang van € 13,5 miljoen. Het totaalaantal investeringen is hiermee
                     gekomen op 126. Het sterk gewijzigde economische klimaat sinds 2008 heeft invloed gehad op de investeringsmogelijkheden in
                     de Venture Capital markt, waardoor in 2010 het aantal participaties via de Seed Capital regeling iets lager uitkomt dan de
                     streefwaarde van 30. In 2010 is wel een duidelijk herstel ingetreden; verdere verwachtingen zijn positief.
                     
                  </text:p>
      <text:p text:style-name="tussenkop"><text:span text:style-name="tussenkop_vet">Garantstelling Landbouw</text:span></text:p>
      <text:p text:style-name="algemeen">
                  Het beroep op de Garantstelling Landbouw is in 2010 ruim twee maal hoger dan in 2009. Zo is in 2010 een benutting van € 36,5
                  miljoen gerealiseerd ten opzichte van € 14,2 miljoen in 2009. Na de aanvankelijke dip als gevolg van de financiële en economische
                  crisis is, zoals verwacht, de investeringsbereidheid in de land- en tuinbouw aangetrokken. Voor 2011 wordt een voorzetting
                  van de stijgende lijn verwacht. Bij de vaststelling van het besteedbaar garantiebudget 2011 is hiermee rekening gehouden.
                  
               </text:p>
      <text:p text:style-name="tussenkop"><text:span text:style-name="tussenkop_vet">Garantstelling Landbouw Plus</text:span></text:p>
      <text:p text:style-name="algemeen">
                  De kredietcrisis was er mede aanleiding toe dat de garantstelling Plus verruimd is van € 1,2 miljoen naar € 2,5 miljoen per
                  onderneming. De benutting van de Garantstelling Landbouw Plus is in 2010 lager dan de benutting in 2009. Respectievelijk een
                  benutting van € 8,4 miljoen in 2010 ten opzichte van € 12,5 miljoen in 2009. Een oorzaak voor het feit dat de benutting lager
                  uitvalt, kan gelegen zijn in het feit dat de eisen voor de Groen Labelkassen, waar investeringen in de glastuinbouw aan moeten
                  voldoen, zijn aangescherpt. Deelname vanuit de veehouderij aan de Garantstelling Landbouw Plus is momenteel hoger dan deelname
                  van de glastuinbouw. Voor 2011 is de verwachting dat een toename zal plaatsvinden in het gebruik van de Garantstelling Landbouw
                  Plus. Deze toename zal gegeven de genoemde aangescherpte eisen echter minder sterk zijn dan bij de Garantstelling Landbouw.
                  
               </text:p>
      <text:p text:style-name="tussenkop"><text:span text:style-name="tussenkop_vet">Garantstelling werkkapitaal</text:span></text:p>
      <text:p text:style-name="algemeen">
                  De garantstelling werkkapitaal is in het verlengde van de kredietcrisis geïntroduceerd. De benutting van deze regeling bedroeg
                  in 2010 € 21,2 miljoen. Momenteel ligt er een Staatssteunmelding bij de Europese Commissie voor een verlenging van deze regeling
                  tot 31 maart 2011. De Garantstelling Werkkapitaal is per 31 december 2010 afgelopen.
                  
               </text:p>
      <text:h text:outline-level="2" text:style-name="divisiekop1">2. EIM rapporten «Financiering van MKB bedrijven»
               </text:h>
      <text:p text:style-name="algemeen">
                  Als bijlage bij deze brief treft u het rapport «Financiering van MKB bedrijven» aan. Het eerste deelrapport biedt een totaaloverzicht
                  van alle onderzoeken die EIM in opdracht van het Ministerie van Economische Zaken, Landbouw en Innovatie heeft uitgevoerd
                  in de periode 2008–2010 op het terrein van bedrijfsfinanciering. Het tweede deelrapport doet verslag van de recente decembermeting
                  van de financieringmonitor MKB. Deze geeft de uitkomsten van een enquête onder 1 073 ondernemingen in het MKB met minder dan
                  100 werknemers.
                  
               </text:p>
      <text:p text:style-name="algemeen">
                  De overzichtsrapportage geeft de volgende belangrijke uitkomsten aan. De solvabiliteitspositie van het MKB blijft aanmerkelijk
                  achter in vergelijking met het grootbedrijf. Hierbij verwachten MKB-bedrijven in sectoren met een gemiddeld lage solvabiliteit
                  minder krediet te krijgen dan MKB-bedrijven in sectoren met een hoge solvabiliteit. MKB-bedrijven hadden in de periode december
                  2008 – december 2010 een afnemende behoefte aan financiering. Zowel MKB-bedrijven als grootbedrijven hebben ervaren dat de
                  voorwaarden waaronder krediet kon worden verkregen, in de loop van 2009 fors zijn aangescherpt.
                  
               </text:p>
      <text:p text:style-name="alineagroep">
                     De decembermeting van de financieringsmonitor MKB geeft als belangrijkste uitkomst aan, dat de vraag naar krediet laag blijft.
                     Slechts 11% van de bedrijven heeft sinds de zomer van 2010 financiering gezocht. Dit betreft een sterke daling ten opzichte
                     van de meting in december 2009 (29%). Het aantal bedrijven dat de gevraagde financiering heeft gekregen, is gestegen ten opzichte
                     van december 2009; nu 60% tegen 50% in 2009, en zeker ten opzichte van de julimeting, toen slechts 42% succesvol was.
                     
                  </text:p>
      <text:p text:style-name="alineagroep.end">
                     Het EIM concludeert tevens dat banken nog steeds hun kredietvoorwaarden ten aanzien van zekerheden, solvabiliteit en looptijden
                     aanscherpen. Ten opzichte van de rente zijn banken echter soepeler geworden.
                     
                  </text:p>
      <text:h text:outline-level="2" text:style-name="divisiekop1">3. Conclusie
               </text:h>
      <text:p text:style-name="algemeen">
                  Recapitulerend kan gesteld worden dat de financieringsinstrumenten in 2011 goed zijn benut. Echter brengt het onderzoek van
                  EIM aan het licht dat de solvabiliteitspositie van het MKB aanmerkelijk achterblijft in vergelijking met het grootbedrijf.
                  Tevens zijn de voorwaarden waaronder krediet kon worden verkregen in de loop van 2009 fors aangescherpt. Deze ontwikkelingen
                  vragen om het continueren van de monitor ten aanzien van bedrijfsfinanciering, teneinde de financieringsinstrumenten voortdurend
                  op de ontwikkelingen in de kapitaalmarkt te laten aansluiten.
                  
               </text:p>
      <text:p text:style-name="ondertekening">De minister van Economische Zaken, Landbouw en Innovatie,</text:p>
      <text:p text:style-name="ondertekening.end">M. J. M. Verhagen </text:p>
      <text:h text:outline-level="2" text:style-name="bijlage_kop">BIJLAGE 1
                  </text:h>
      <text:p text:style-name="tussenkop"><text:span text:style-name="tussenkop_vet">Benutting overige instrumenten, Bedragen in miljoenen euro, cumulatief</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ext:p text:style-name="Table_20_Heading_Left"><text:span text:style-name="halfvet">
                                    2009</text:span>
                                 
                              </text:p>
            </table:table-cell>
            <table:table-cell office:value-type="string">
              <text:p text:style-name="Table_20_Heading_Right">
                                 Groei-faciliteit Garanties
                                 
                              </text:p>
            </table:table-cell>
            <table:table-cell office:value-type="string">
              <text:p text:style-name="Table_20_Heading_Right">
                                 Micro-kredieten Leningen plus garanties
                                 
                              </text:p>
            </table:table-cell>
            <table:table-cell office:value-type="string">
              <text:p text:style-name="Table_20_Heading_Right">
                                 EKV<text:span text:style-name="superscript"><text:bookmark-ref text:reference-format="text" text:ref-name="ID-99297-d27e1026">1</text:bookmark-ref></text:span>
                                 
                                 
                              </text:p>
            </table:table-cell>
            <table:table-cell office:value-type="string">
              <text:p text:style-name="Table_20_Heading_Right">
                                 EKV
                                 
                                 Kortlopende
                                 
                                 1-transactie polissen
                                 
                              </text:p>
            </table:table-cell>
            <table:table-cell office:value-type="string">
              <text:p text:style-name="Table_20_Heading_Right">
                                 FOM<text:span text:style-name="superscript"><text:bookmark-ref text:reference-format="text" text:ref-name="ID-99297-d27e1054">2</text:bookmark-ref></text:span>
                                 
                                 
                              </text:p>
            </table:table-cell>
            <table:table-cell office:value-type="string">
              <text:p text:style-name="Table_20_Heading_Right">
                                 Innovatie Kredieten
                                 
                              </text:p>
            </table:table-cell>
            <table:table-cell office:value-type="string">
              <text:p text:style-name="Table_20_Heading_Right">
                                 Seed faciliteit, verleende financiering
                                 
                              </text:p>
            </table:table-cell>
          </table:table-row>
        </table:table-header-rows>
        <table:table-row>
          <table:table-cell office:value-type="string">
            <text:p text:style-name="Table_20_Contents_Left">2<text:span text:style-name="superscript">e</text:span> kwartaal
                              </text:p>
          </table:table-cell>
          <table:table-cell office:value-type="string">
            <text:p text:style-name="Table_20_Contents_Right">
                                 6,5
                                 
                              </text:p>
          </table:table-cell>
          <table:table-cell office:value-type="string">
            <text:p text:style-name="Table_20_Contents_Right">
                                 6
                                 
                              </text:p>
          </table:table-cell>
          <table:table-cell office:value-type="string">
            <text:p text:style-name="Table_20_Contents_Right">
                                 7 500
                                 
                              </text:p>
          </table:table-cell>
          <table:table-cell office:value-type="string">
            <text:p text:style-name="Table_20_Contents_Right">
                                 18
                                 
                              </text:p>
          </table:table-cell>
          <table:table-cell office:value-type="string">
            <text:p text:style-name="Table_20_Contents_Right">
                                 75
                                 
                              </text:p>
          </table:table-cell>
          <table:table-cell office:value-type="string">
            <text:p text:style-name="Table_20_Contents_Right">
                                 8,4
                                 
                              </text:p>
          </table:table-cell>
          <table:table-cell office:value-type="string">
            <text:p text:style-name="Table_20_Contents_Right">
                                 3,3
                                 
                              </text:p>
          </table:table-cell>
        </table:table-row>
        <table:table-row>
          <table:table-cell office:value-type="string">
            <text:p text:style-name="Table_20_Contents_Left">3<text:span text:style-name="superscript">e</text:span> kwartaal
                              </text:p>
          </table:table-cell>
          <table:table-cell office:value-type="string">
            <text:p text:style-name="Table_20_Contents_Right">
                                 8,2
                                 
                              </text:p>
          </table:table-cell>
          <table:table-cell office:value-type="string">
            <text:p text:style-name="Table_20_Contents_Right">
                                 9
                                 
                              </text:p>
          </table:table-cell>
          <table:table-cell office:value-type="string">
            <text:p text:style-name="Table_20_Contents_Right">
                                 7 400
                                 
                              </text:p>
          </table:table-cell>
          <table:table-cell office:value-type="string">
            <text:p text:style-name="Table_20_Contents_Right">
                                 40
                                 
                              </text:p>
          </table:table-cell>
          <table:table-cell office:value-type="string">
            <text:p text:style-name="Table_20_Contents_Right">
                                 75
                                 
                              </text:p>
          </table:table-cell>
          <table:table-cell office:value-type="string">
            <text:p text:style-name="Table_20_Contents_Right">
                                 21,5
                                 
                              </text:p>
          </table:table-cell>
          <table:table-cell office:value-type="string">
            <text:p text:style-name="Table_20_Contents_Right">
                                 4,5
                                 
                              </text:p>
          </table:table-cell>
        </table:table-row>
        <table:table-row>
          <table:table-cell office:value-type="string">
            <text:p text:style-name="Table_20_Contents_Left">4<text:span text:style-name="superscript">e</text:span> kwartaal
                              </text:p>
          </table:table-cell>
          <table:table-cell office:value-type="string">
            <text:p text:style-name="Table_20_Contents_Right">
                                 10
                                 
                              </text:p>
          </table:table-cell>
          <table:table-cell office:value-type="string">
            <text:p text:style-name="Table_20_Contents_Right">
                                 11,8
                                 
                              </text:p>
          </table:table-cell>
          <table:table-cell office:value-type="string">
            <text:p text:style-name="Table_20_Contents_Right">
                                 8 500
                                 
                              </text:p>
          </table:table-cell>
          <table:table-cell office:value-type="string">
            <text:p text:style-name="Table_20_Contents_Right">
                                 17,6
                                 
                              </text:p>
          </table:table-cell>
          <table:table-cell office:value-type="string">
            <text:p text:style-name="Table_20_Contents_Right">
                                 75
                                 
                              </text:p>
          </table:table-cell>
          <table:table-cell office:value-type="string">
            <text:p text:style-name="Table_20_Contents_Right">
                                 37,5
                                 
                              </text:p>
          </table:table-cell>
          <table:table-cell office:value-type="string">
            <text:p text:style-name="Table_20_Contents_Right">
                                 9,5
                                 
                              </text:p>
          </table:table-cell>
        </table:table-row>
        <table:table-row>
          <table:table-cell office:value-type="string" table:number-columns-spanned="8">
            <text:p text:style-name="Table_20_Contents_Left">
                                 <text:span text:style-name="vet">2010</text:span>
                                 
                              </text:p>
          </table:table-cell>
        </table:table-row>
        <table:table-row>
          <table:table-cell office:value-type="string">
            <text:p text:style-name="Table_20_Contents_Left">1<text:span text:style-name="superscript">e</text:span> kwartaal
                              </text:p>
          </table:table-cell>
          <table:table-cell office:value-type="string">
            <text:p text:style-name="Table_20_Contents_Right">
                                 5
                                 
                              </text:p>
          </table:table-cell>
          <table:table-cell office:value-type="string">
            <text:p text:style-name="Table_20_Contents_Right">
                                 2,8
                                 
                              </text:p>
          </table:table-cell>
          <table:table-cell office:value-type="string">
            <text:p text:style-name="Table_20_Contents_Right">
                                 7 800
                                 
                              </text:p>
          </table:table-cell>
          <table:table-cell office:value-type="string">
            <text:p text:style-name="Table_20_Contents_Right">
                                 15,2
                                 
                              </text:p>
          </table:table-cell>
          <table:table-cell office:value-type="string">
            <text:p text:style-name="Table_20_Contents_Right">
                                 75
                                 
                              </text:p>
          </table:table-cell>
          <table:table-cell office:value-type="string">
            <text:p text:style-name="Table_20_Contents_Right">
                                 0,2
                                 
                              </text:p>
          </table:table-cell>
          <table:table-cell office:value-type="string">
            <text:p text:style-name="Table_20_Contents_Right">
                                 1,9
                                 
                              </text:p>
          </table:table-cell>
        </table:table-row>
        <table:table-row>
          <table:table-cell office:value-type="string">
            <text:p text:style-name="Table_20_Contents_Left">2<text:span text:style-name="superscript">e</text:span> kwartaal
                              </text:p>
          </table:table-cell>
          <table:table-cell office:value-type="string">
            <text:p text:style-name="Table_20_Contents_Right">
                                 7,7
                                 
                              </text:p>
          </table:table-cell>
          <table:table-cell office:value-type="string">
            <text:p text:style-name="Table_20_Contents_Right">
                                 6,1
                                 
                              </text:p>
          </table:table-cell>
          <table:table-cell office:value-type="string">
            <text:p text:style-name="Table_20_Contents_Right">
                                 8 300
                                 
                              </text:p>
          </table:table-cell>
          <table:table-cell office:value-type="string">
            <text:p text:style-name="Table_20_Contents_Right">
                                 12,5
                                 
                              </text:p>
          </table:table-cell>
          <table:table-cell office:value-type="string">
            <text:p text:style-name="Table_20_Contents_Right">
                                 69
                                 
                              </text:p>
          </table:table-cell>
          <table:table-cell office:value-type="string">
            <text:p text:style-name="Table_20_Contents_Right">
                                 15,5
                                 
                              </text:p>
          </table:table-cell>
          <table:table-cell office:value-type="string">
            <text:p text:style-name="Table_20_Contents_Right">
                                 3,3
                                 
                              </text:p>
          </table:table-cell>
        </table:table-row>
        <table:table-row>
          <table:table-cell office:value-type="string">
            <text:p text:style-name="Table_20_Contents_Left">3<text:span text:style-name="superscript">e</text:span> kwartaal
                              </text:p>
          </table:table-cell>
          <table:table-cell office:value-type="string">
            <text:p text:style-name="Table_20_Contents_Right">
                                 11,1
                                 
                              </text:p>
          </table:table-cell>
          <table:table-cell office:value-type="string">
            <text:p text:style-name="Table_20_Contents_Right">
                                 9
                                 
                              </text:p>
          </table:table-cell>
          <table:table-cell office:value-type="string">
            <text:p text:style-name="Table_20_Contents_Right">
                                 8 600
                                 
                              </text:p>
          </table:table-cell>
          <table:table-cell office:value-type="string">
            <text:p text:style-name="Table_20_Contents_Right">
                                 7,1
                                 
                              </text:p>
          </table:table-cell>
          <table:table-cell office:value-type="string">
            <text:p text:style-name="Table_20_Contents_Right">
                                 70
                                 
                              </text:p>
          </table:table-cell>
          <table:table-cell office:value-type="string">
            <text:p text:style-name="Table_20_Contents_Right">
                                 18,7
                                 
                              </text:p>
          </table:table-cell>
          <table:table-cell office:value-type="string">
            <text:p text:style-name="Table_20_Contents_Right">
                                 6,2
                                 
                              </text:p>
          </table:table-cell>
        </table:table-row>
        <table:table-row>
          <table:table-cell office:value-type="string">
            <text:p text:style-name="Table_20_Contents_Left">4<text:span text:style-name="superscript">e</text:span> kwartaal
                              </text:p>
          </table:table-cell>
          <table:table-cell office:value-type="string">
            <text:p text:style-name="Table_20_Contents_Right">
                                 24,8
                                 
                              </text:p>
          </table:table-cell>
          <table:table-cell office:value-type="string">
            <text:p text:style-name="Table_20_Contents_Right">
                                 11.7
                                 
                              </text:p>
          </table:table-cell>
          <table:table-cell office:value-type="string">
            <text:p text:style-name="Table_20_Contents_Right">
                                 9 050
                                 
                              </text:p>
          </table:table-cell>
          <table:table-cell office:value-type="string">
            <text:p text:style-name="Table_20_Contents_Right">
                                 7.1
                                 
                              </text:p>
          </table:table-cell>
          <table:table-cell office:value-type="string">
            <text:p text:style-name="Table_20_Contents_Right">
                                 76
                                 
                              </text:p>
          </table:table-cell>
          <table:table-cell office:value-type="string">
            <text:p text:style-name="Table_20_Contents_Right">
                                 48
                                 
                              </text:p>
          </table:table-cell>
          <table:table-cell office:value-type="string">
            <text:p text:style-name="Table_20_Contents_Right">
                                 13.5
                                 
                              </text:p>
          </table:table-cell>
        </table:table-row>
        <table:table-row>
          <table:table-cell office:value-type="string" table:number-columns-spanned="8" table:number-rows-spanned="1">
            <text:p text:style-name="table.note"><text:bookmark-start text:name="ID-99297-d27e1026"/>1<text:bookmark-end text:name="ID-99297-d27e1026"/><text:span text:style-name="table.note"> EKV en kortlopende transactiepolissen betreffen uitstaand obligo: de waarde van de EKV-portefeuille kan per maand grote verschillen
                           vertonen.
                        </text:span></text:p>
            <text:p text:style-name="table.note"><text:bookmark-start text:name="ID-99297-d27e1054"/>2<text:bookmark-end text:name="ID-99297-d27e1054"/><text:span text:style-name="table.note"> FOM is een revolverend fonds: er komen nieuwe financieringen bij en door aflossing/afwikkelingen gaan er weer (deel)financieringen
                           af. Evenals bij EKV is hier sprake van uitstaand obligo.
                        </text:span></text:p>
          </table:table-cell>
        </table:table-row>
      </table:table>
      <text:p/>
      <text:p text:style-name="bijlage">Benutting Garantstelling Landbouw, Garantstelling Landbouw Plus en Garantstelling Werkkapitaal (<text:span text:style-name="vet">bedragen in miljoenen euro)</text:span>
                     
                  </text:p>
      <text:p text:style-name="Caption">Benutting Garantstelling Landbouw</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Right">
                                 2009
                                 
                                 t/m 31/12
                                 
                              </text:p>
            </table:table-cell>
            <table:table-cell office:value-type="string">
              <text:p text:style-name="Table_20_Heading_Right">
                                 2010
                                 
                                 t/m 31/12
                                 
                              </text:p>
            </table:table-cell>
          </table:table-row>
        </table:table-header-rows>
        <table:table-row>
          <table:table-cell office:value-type="string">
            <text:p text:style-name="Table_20_Contents_Left">Jaarlijks beschikbaar garantie budget</text:p>
          </table:table-cell>
          <table:table-cell office:value-type="string">
            <text:p text:style-name="Table_20_Contents_Right">
                                 50,0<text:span text:style-name="superscript"><text:bookmark-ref text:reference-format="text" text:ref-name="ID-99297-d27e1542">1</text:bookmark-ref></text:span>
                                 
                                 
                              </text:p>
          </table:table-cell>
          <table:table-cell office:value-type="string">
            <text:p text:style-name="Table_20_Contents_Right">
                                 50,0
                                 
                              </text:p>
          </table:table-cell>
        </table:table-row>
        <table:table-row>
          <table:table-cell office:value-type="string">
            <text:p text:style-name="Table_20_Contents_Left">In behandeling</text:p>
          </table:table-cell>
          <table:table-cell office:value-type="string">
            <text:p text:style-name="Table_20_Contents_Right">
                                 7,0
                                 
                              </text:p>
          </table:table-cell>
          <table:table-cell office:value-type="string">
            <text:p text:style-name="Table_20_Contents_Right">
                                 3,0
                                 
                              </text:p>
          </table:table-cell>
        </table:table-row>
        <table:table-row>
          <table:table-cell office:value-type="string">
            <text:p text:style-name="Table_20_Contents_Left">Toegekend</text:p>
          </table:table-cell>
          <table:table-cell office:value-type="string">
            <text:p text:style-name="Table_20_Contents_Right">
                                 14,2
                                 
                              </text:p>
          </table:table-cell>
          <table:table-cell office:value-type="string">
            <text:p text:style-name="Table_20_Contents_Right">
                                 36,5
                                 
                              </text:p>
          </table:table-cell>
        </table:table-row>
        <table:table-row>
          <table:table-cell office:value-type="string">
            <text:p text:style-name="Table_20_Contents_Left">Besteedbaar garantiebudget</text:p>
          </table:table-cell>
          <table:table-cell office:value-type="string">
            <text:p text:style-name="Table_20_Contents_Right">
                                 28,8
                                 
                              </text:p>
          </table:table-cell>
          <table:table-cell office:value-type="string">
            <text:p text:style-name="Table_20_Contents_Right">
                                 10,5
                                 
                              </text:p>
          </table:table-cell>
        </table:table-row>
        <table:table-row>
          <table:table-cell office:value-type="string" table:number-columns-spanned="3" table:number-rows-spanned="1">
            <text:p text:style-name="table.note"><text:bookmark-start text:name="ID-99297-d27e1542"/>1<text:bookmark-end text:name="ID-99297-d27e1542"/><text:span text:style-name="table.note"> De cijfers voor de Garantstelling Landbouw 2009 bestaan uit de cijfers voor de Stichting Borgstellingfonds voor de Landbouw
                           gecombineerd met de cijfers voor de Garantstelling Landbouw. De GL heeft halverwege 2009 de taken van het BF overgenomen.
                        </text:span></text:p>
          </table:table-cell>
        </table:table-row>
      </table:table>
      <text:p/>
      <text:p text:style-name="Caption">Benutting Garantstelling Landbouw Plus</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table-cell office:value-type="string">
              <text:p text:style-name="Table_20_Heading_Right">
                                 2009 t/m 31/12<text:span text:style-name="superscript"><text:bookmark-ref text:reference-format="text" text:ref-name="ID-99297-d27e1660">1</text:bookmark-ref></text:span>
                                 
                                 
                              </text:p>
            </table:table-cell>
            <table:table-cell office:value-type="string">
              <text:p text:style-name="Table_20_Heading_Right">
                                 2010 t/m 31/12
                                 
                              </text:p>
            </table:table-cell>
          </table:table-row>
        </table:table-header-rows>
        <table:table-row>
          <table:table-cell office:value-type="string">
            <text:p text:style-name="Table_20_Contents_Left">Jaarlijks beschikbaar garantie budget</text:p>
          </table:table-cell>
          <table:table-cell office:value-type="string">
            <text:p text:style-name="Table_20_Contents_Right">
                                 60,0
                                 
                              </text:p>
          </table:table-cell>
          <table:table-cell office:value-type="string">
            <text:p text:style-name="Table_20_Contents_Right">
                                 80,0
                                 
                              </text:p>
          </table:table-cell>
        </table:table-row>
        <table:table-row>
          <table:table-cell office:value-type="string">
            <text:p text:style-name="Table_20_Contents_Left">In behandeling</text:p>
          </table:table-cell>
          <table:table-cell office:value-type="string">
            <text:p text:style-name="Table_20_Contents_Right">
                                 1,5
                                 
                              </text:p>
          </table:table-cell>
          <table:table-cell office:value-type="string">
            <text:p text:style-name="Table_20_Contents_Right">
                                 8,2
                                 
                              </text:p>
          </table:table-cell>
        </table:table-row>
        <table:table-row>
          <table:table-cell office:value-type="string">
            <text:p text:style-name="Table_20_Contents_Left">Toegekend</text:p>
          </table:table-cell>
          <table:table-cell office:value-type="string">
            <text:p text:style-name="Table_20_Contents_Right">
                                 12,5
                                 
                              </text:p>
          </table:table-cell>
          <table:table-cell office:value-type="string">
            <text:p text:style-name="Table_20_Contents_Right">
                                 8,4
                                 
                              </text:p>
          </table:table-cell>
        </table:table-row>
        <table:table-row>
          <table:table-cell office:value-type="string">
            <text:p text:style-name="Table_20_Contents_Left">Besteedbaar garantiebudget</text:p>
          </table:table-cell>
          <table:table-cell office:value-type="string">
            <text:p text:style-name="Table_20_Contents_Right">
                                 46,0
                                 
                              </text:p>
          </table:table-cell>
          <table:table-cell office:value-type="string">
            <text:p text:style-name="Table_20_Contents_Right">
                                 63,4
                                 
                              </text:p>
          </table:table-cell>
        </table:table-row>
        <table:table-row>
          <table:table-cell office:value-type="string" table:number-columns-spanned="3" table:number-rows-spanned="1">
            <text:p text:style-name="table.note"><text:bookmark-start text:name="ID-99297-d27e1660"/>1<text:bookmark-end text:name="ID-99297-d27e1660"/><text:span text:style-name="table.note"> De cijfers voor de Garantstelling Landbouw Plus 2009 bestaan uit de cijfers voor de Stichting Borgstellingfonds voor de Landbouw
                           Plus gecombineerd met de cijfers voor de Garantstelling Landbouw Plus. De GL + heeft halverwege 2009 de taken van het BF +
                           overgenomen.
                        </text:span></text:p>
          </table:table-cell>
        </table:table-row>
      </table:table>
      <text:p/>
      <text:p text:style-name="Caption">Garantstelling werkkapitaal</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Right">
                                 2009 t/m 31/12
                                 
                              </text:p>
            </table:table-cell>
            <table:table-cell office:value-type="string">
              <text:p text:style-name="Table_20_Heading_Right">
                                 2010 t/m 31/12
                                 
                              </text:p>
            </table:table-cell>
          </table:table-row>
        </table:table-header-rows>
        <table:table-row>
          <table:table-cell office:value-type="string">
            <text:p text:style-name="Table_20_Contents_Left">Jaarlijks beschikbaar garantie budget</text:p>
          </table:table-cell>
          <table:table-cell office:value-type="string">
            <text:p text:style-name="Table_20_Contents_Right">
                                 –
                                 
                              </text:p>
          </table:table-cell>
          <table:table-cell office:value-type="string">
            <text:p text:style-name="Table_20_Contents_Right">
                                 100,0
                                 
                              </text:p>
          </table:table-cell>
        </table:table-row>
        <table:table-row>
          <table:table-cell office:value-type="string">
            <text:p text:style-name="Table_20_Contents_Left">In behandeling</text:p>
          </table:table-cell>
          <table:table-cell office:value-type="string">
            <text:p text:style-name="Table_20_Contents_Right">
                                 –
                                 
                              </text:p>
          </table:table-cell>
          <table:table-cell office:value-type="string">
            <text:p text:style-name="Table_20_Contents_Right">
                                 –
                                 
                              </text:p>
          </table:table-cell>
        </table:table-row>
        <table:table-row>
          <table:table-cell office:value-type="string">
            <text:p text:style-name="Table_20_Contents_Left">Toegekend</text:p>
          </table:table-cell>
          <table:table-cell office:value-type="string">
            <text:p text:style-name="Table_20_Contents_Right">
                                 –
                                 
                              </text:p>
          </table:table-cell>
          <table:table-cell office:value-type="string">
            <text:p text:style-name="Table_20_Contents_Right">
                                 21,2
                                 
                              </text:p>
          </table:table-cell>
        </table:table-row>
        <table:table-row>
          <table:table-cell office:value-type="string">
            <text:p text:style-name="Table_20_Contents_Left">Besteedbaar garantiebudget</text:p>
          </table:table-cell>
          <table:table-cell office:value-type="string">
            <text:p text:style-name="Table_20_Contents_Right">
                                 –
                                 
                              </text:p>
          </table:table-cell>
          <table:table-cell office:value-type="string">
            <text:p text:style-name="Table_20_Contents_Right">
                                 78,8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71, Nr. 3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