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67
      <text:tab/>MOTIE VAN HET LID STRAUS</text:h>
      <text:p text:style-name="ifm_p_ifm">Voorgesteld 7 oktober 2015</text:p>
      <text:p text:style-name="ifm_p_mt.3.76mm_ifm">De Kamer,</text:p>
      <text:p text:style-name="ifm_p_mt.3.76mm_ifm">gehoord de beraadslaging,</text:p>
      <text:p text:style-name="ifm_p_mt.3.76mm_ifm">constaterende dat de rekentoets vooralsnog niet gaat meetellen bij het al dan niet behalen van het diploma voor een aantal onderwijssoorten, omdat nog onvoldoende leerlingen goed rekenonderwijs hebben gekregen en de toets halen;</text:p>
      <text:p text:style-name="ifm_p_mt.3.76mm_ifm">overwegende dat het rekenonderwijs alleen beter wordt als de druk op de ketel blijft voor scholen en leerlingen;</text:p>
      <text:p text:style-name="ifm_p_mt.3.76mm_ifm">verzoekt de regering, ieder jaar voor het herfstreces te beoordelen of het al verantwoord is om de rekentoets mee te laten tellen bij het al dan niet behalen van het diploma daar waar deze nog niet is opgenomen in de slaag/zakregeling,</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67<text:tab/><text:page-number text:select-page="current"/></text:p>
      </style:footer>
    </style:master-page>
    <style:master-page xmlns:sdu-fn="http://schema.sdu.nl/2011/07/functions" style:name="Landscape" style:page-layout-name="landscape-margin-text">
      <style:footer>
        <text:p text:style-name="footer">Tweede Kamer, vergaderjaar 2015-2016, 31 33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het lid Straus over ieder jaar beoordelen of het al verantwoord is om de rekentoets mee te laten tellen</dc:title>
    <meta:user-defined meta:name="OVERHEIDop.ParlID/DC.identifier">kst-31332-67</meta:user-defined>
    <meta:user-defined meta:name="OVERHEIDop.ondernummer">67</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het lid Straus over ieder jaar beoordelen of het al verantwoord is om de rekentoets mee te laten tellen</meta:user-defined>
    <meta:user-defined meta:name="OVERHEIDop.Parlementair/DC.type">Kamerstuk</meta:user-defined>
    <meta:user-defined meta:name="OVERHEIDop.indiener">K.C.J. Straus</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het lid Straus over ieder jaar beoordelen of het al verantwoord is om de rekentoets mee te laten tell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