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43
      <text:tab/>MOTIE VAN HET LID KLAVER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het kabinet voornemens is de rekentoets in het voortgezet onderwijs en het middelbaar beroepsonderwijs volgend jaar te koppelen aan de zak-/slaagregeling;</text:p>
      <text:p text:style-name="ifm_p_mt.3.76mm_ifm">constaterende dat de sectorraden zinspelen op extra eisen omtrent het rekenniveau voor toelating tot vervolgopleidingen;</text:p>
      <text:p text:style-name="ifm_p_mt.3.76mm_ifm">van mening dat het middelbaar beroepsonderwijs en het hoger onderwijs toegankelijk moeten zijn en dat er selectief en terughoudend moet worden omgegaan met het stellen van aanvullende diploma-eisen voor de vervolgopleidingen;</text:p>
      <text:p text:style-name="ifm_p_mt.3.76mm_ifm">verzoekt de regering, niet akkoord te gaan met het stellen van extra toelatingseisen om zo het middelbaar beroepsonderwijs en hoger onderwijs toegankelijk te hou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het lid Klaver over niet akkoord gaan met het stellen van extra toelatingseisen</dc:title>
    <meta:user-defined meta:name="OVERHEIDop.ParlID/DC.identifier">kst-31332-43</meta:user-defined>
    <meta:user-defined meta:name="OVERHEIDop.ondernummer">43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Klaver over niet akkoord gaan met het stellen van extra toelatingseisen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Klaver over niet akkoord gaan met het stellen van extra toelat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