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 </text:h>
      <text:h text:style-name="ifm_p_font.bold_size.9.06pt_mt.18.8mm_indent.-58.5mm_ifm" text:outline-level="1">Nr. 39
      <text:tab/>MOTIE VAN DE LEDEN VAN MEENEN EN JASPER VAN DIJK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verzoekt de regering, conform de motie Jadnanansing/Straus (31 332, nr. 33) de Kamer voor 1 juni 2015 te informeren over de implementatie van de adviezen van de commissie-Bosker, en voordien geen onomkeerbare besluiten te nemen met betrekking tot de invoering van de rekentoets,</text:p>
      <text:p text:style-name="ifm_p_mt.3.76mm_ifm">en gaat over tot de orde van de dag.</text:p>
      <text:p text:style-name="ifm_p_mt.3.76mm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32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32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oorlopende Leerlijnen Taal en Rekenen; Motie; Motie van de leden Van Meenen en Jasper Van Dijk over de implementatie van de adviezen van de commissie-Bosker</dc:title>
    <meta:user-defined meta:name="OVERHEIDop.ParlID/DC.identifier">kst-31332-39</meta:user-defined>
    <meta:user-defined meta:name="OVERHEIDop.ondernummer">39</meta:user-defined>
    <meta:user-defined meta:name="DCTERMS.W3CDTF/DCTERMS.available">2015-02-04</meta:user-defined>
    <meta:user-defined meta:name="OVERHEIDop.KamerstukTypen/DC.type">Motie</meta:user-defined>
    <meta:user-defined meta:name="OVERHEIDop.dossiernummer">31332</meta:user-defined>
    <meta:user-defined meta:name="OVERHEIDop.documenttitel">Motie van de leden Van Meenen en Jasper Van Dijk over de implementatie van de adviezen van de commissie-Bosker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vergaderjaar">2014-2015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de leden Van Meenen en Jasper Van Dijk over de implementatie van de adviezen van de commissie-Bosk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