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33
      <text:tab/>MOTIE VAN DE LEDEN JADNANANSING EN STRAUS</text:h>
      <text:p text:style-name="ifm_p_ifm">Voorgesteld 3 juli 2014</text:p>
      <text:p text:style-name="ifm_p_mt.3.76mm_ifm">De Kamer,</text:p>
      <text:p text:style-name="ifm_p_mt.3.76mm_ifm">gehoord de beraadslaging,</text:p>
      <text:p text:style-name="ifm_p_mt.3.76mm_ifm">opmerkende dat het rapport van de commissie-Bosker stelt dat de huidige rekentoetsen en centraal ontwikkelde examens (ceo's) nog geen goede uitwerking van de referentieniveaus zijn;</text:p>
      <text:p text:style-name="ifm_p_mt.3.76mm_ifm">voorts opmerkende dat de commissie-Bosker ook aanbeveelt om de cesuur voor de rekentoetsen nog niet vast te leggen, maar dat de cesuur in de loop van de tijd geleidelijk moet toegroeien naar het gewenste niveau;</text:p>
      <text:p text:style-name="ifm_p_mt.3.76mm_ifm">constaterende dat de regering het advies van de commissie-Bosker onverkort overneemt en ook onderschrijft dat nog niet in alle gevallen jongeren goed zijn voorbereid op de rekentoets en de examens, en zij dus ook niet de dupe mogen worden hiervan;</text:p>
      <text:p text:style-name="ifm_p_mt.3.76mm_ifm">van mening dat bovenstaande aanpassingen eerst dienen te geschieden om er zorg voor te kunnen dragen dat de jongeren niet de dupe worden van gebrekkig rekenonderwijs en een niet-valide rekentoets;</text:p>
      <text:p text:style-name="ifm_p_mt.3.76mm_ifm">verzoekt de regering om voor 1 januari 2015 de Kamer te hebben geïnformeerd over de vorderingen bij het onderzoek naar de aanpassing van de cesuur en om de Kamer voor 1 juni 2015 te informeren over de implementatie van de adviezen van de commissie Bosker met betrekking tot de vorm en inhoud van de toets,</text:p>
      <text:p text:style-name="ifm_p_mt.3.76mm_ifm">en gaat over tot de orde van de dag.</text:p>
      <text:p text:style-name="ifm_p_mt.3.76mm_ifm">Jadnanansing</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32, nr. 33<text:tab/><text:page-number text:select-page="current"/></text:p>
      </style:footer>
    </style:master-page>
    <style:master-page xmlns:sdu-fn="http://schema.sdu.nl/2011/07/functions" style:name="Landscape" style:page-layout-name="landscape-margin-text">
      <style:footer>
        <text:p text:style-name="footer">Tweede Kamer, vergaderjaar 2013-2014, 31 33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Motie; Motie van de leden Jadnanansing en Straus over de implementatie van de adviezen van de commissie-Bosker</dc:title>
    <meta:user-defined meta:name="OVERHEIDop.ParlID/DC.identifier">kst-31332-33</meta:user-defined>
    <meta:user-defined meta:name="OVERHEIDop.ondernummer">33</meta:user-defined>
    <meta:user-defined meta:name="DCTERMS.W3CDTF/DCTERMS.available">2014-07-08</meta:user-defined>
    <meta:user-defined meta:name="OVERHEIDop.KamerstukTypen/DC.type">Motie</meta:user-defined>
    <meta:user-defined meta:name="OVERHEIDop.dossiernummer">31332</meta:user-defined>
    <meta:user-defined meta:name="OVERHEIDop.documenttitel">Motie van de leden Jadnanansing en Straus over de implementatie van de adviezen van de commissie-Bosker</meta:user-defined>
    <meta:user-defined meta:name="OVERHEIDop.Parlementair/DC.type">Kamerstuk</meta:user-defined>
    <meta:user-defined meta:name="OVERHEIDop.indiener">K.C.J. Straus</meta:user-defined>
    <meta:user-defined meta:name="OVERHEIDop.indiener">T.M. Jadnanansing</meta:user-defined>
    <meta:user-defined meta:name="OVERHEIDop.vergaderjaar">2013-2014</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de leden Jadnanansing en Straus over de implementatie van de adviezen van de commissie-Bosker</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