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89
                  </text:p>
          </table:table-cell>
          <table:table-cell office:value-type="string" table:number-columns-spanned="2" table:style-name="parlementair.kopcel_last">
            <text:p text:style-name="headtable.stuktitel"> MOTIE VAN HET LID VAN GENT
            </text:p>
          </table:table-cell>
          <table:covered-table-cell/>
        </table:table-row>
      </table:table>
      <text:p text:style-name="kamerstukdatum">Voorgesteld 29 juni 2010
               
            </text:p>
      <text:p text:style-name="algemeen">De Kamer,</text:p>
      <text:p text:style-name="algemeen">gehoord de beraadslaging,</text:p>
      <text:p text:style-name="algemeen">overwegende, dat het van groot belang is dat de uitgaven kinderopvang zo doelmatig mogelijk worden ingezet;</text:p>
      <text:p text:style-name="algemeen">overwegende, dat er van verschillende kanten signalen komen dat dit doelmatiger kan;</text:p>
      <text:p text:style-name="algemeen">constaterende, dat bijvoorbeeld sommige kinderopvangaanbieders het aantal uren opvang uitbreiden, waarvoor alle ouders moeten
                  betalen, ook de ouders die van de uitbreiding geen gebruik maken;
               </text:p>
      <text:p text:style-name="algemeen">voorts constaterende, dat er voor het eerste kind minder opvangtoeslag wordt ontvangen dan voor tweede, derde en volgende
                  kinderen en dat de bureaucratie die is opgetuigd voor de gastouderopvang, omvangrijk is;
               </text:p>
      <text:p text:style-name="algemeen">constaterende, dat is toegezegd dat de kinderopvangtoeslag gekoppeld wordt aan het aantal gewerkte uren;</text:p>
      <text:p text:style-name="algemeen">verzoekt de regering te onderzoeken op welke wijze de uitgaven kinderopvang doelmatiger kunnen worden ingezet zonder ouders
                  met extra uitgaven te belasten en de Kamer daarover te informeren voor de begrotingsbehandeling OCW 2011,
               </text:p>
      <text:p text:style-name="algemeen">en gaat over tot de orde van de dag.</text:p>
      <text:p text:style-name="ondertekening.end">Van Gen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22, Nr. 8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