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4.7639in" table:align="margins"/>
    </style:style>
    <style:style style:family="table-column" style:name="parlementair.kopcol1">
      <style:table-column-properties style:column-width="1.5694in"/>
    </style:style>
    <style:style style:family="table-column" style:name="parlementair.kopcol2">
      <style:table-column-properties style:column-width="1.9889in"/>
    </style:style>
    <style:style style:family="table-column" style:name="parlementair.kopcol3">
      <style:table-column-properties style:column-width="1.2056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322
               </text:p>
          </table:table-cell>
          <table:table-cell office:value-type="string" table:number-columns-spanned="2" table:style-name="parlementair.kopcel3">
            <text:p text:style-name="headtable.dossiertitel"> Kinderopvang
         </text:p>
          </table:table-cell>
          <table:covered-table-cell/>
        </table:table-row>
        <table:table-row>
          <table:table-cell office:value-type="string" table:number-columns-spanned="1" table:style-name="parlementair.kopcel_last">
            <text:p text:style-name="headtable.stuktitel">Nr. 86
                  </text:p>
          </table:table-cell>
          <table:table-cell office:value-type="string" table:number-columns-spanned="2" table:style-name="parlementair.kopcel_last">
            <text:p text:style-name="headtable.stuktitel"> BRIEF VAN DE MINISTER VAN ONDERWIJS, CULTUUR EN WETENSCHAP
            </text:p>
          </table:table-cell>
          <table:covered-table-cell/>
        </table:table-row>
      </table:table>
      <text:p text:style-name="Text_20_body">Aan de Voorzitter van de Tweede Kamer der Staten-Generaal<draw:frame draw:name="Margin1" draw:style-name="frame.margin" draw:z-index="0" svg:width="1.5602in" svg:x="-1.870in" svg:y="0in" text:anchor-type="paragraph"><draw:text-box fo:min-height="0.2in"><text:p text:style-name="margetext">Ontvangen ter Griffie van de Tweede Kamer op 11 juni 2010. De voordracht voor de vast te stellen algemene maatregel van bestuur
                  kan niet eerder worden gedaan dan op 10 juli 2010.
               </text:p></draw:text-box></draw:frame></text:p>
      <text:p text:style-name="algemeen">Den Haag, 11 juni 2010</text:p>
      <text:p text:style-name="algemeen">Ter voldoening aan artikel 7 van de Wet kinderopvang bied ik u hierbij het ontwerpbesluit tot wijziging van het Besluit kinderopvangtoeslag
                  en tegemoetkomingen in kosten kinderopvang in verband met aanpassingen van de maximum uurprijs, de bedragen van de toetsingsinkomens
                  van de inkomensgroepen en de percentagetabellen voor kinderopvangtoeslag aan.<text:note text:id="ID-d27e128" text:note-class="footnote"><text:note-citation text:label="1">1</text:note-citation><text:note-body><text:p>Ter inzage gelegd bij het Centraal Informatiepunt van de Tweede Kamer der Staten-Generaal.</text:p></text:note-body></text:note>
                  
               </text:p>
      <text:p text:style-name="algemeen">De voorlegging geschiedt in het kader van de wettelijk voorgeschreven procedure (artikel 114 Wet kinderopvang). De wet bepaalt
                  dat de voordracht voor een krachtens de artikelen 7, tweede, vierde, vijfde en zesde lid, vast te stellen algemene maatregel
                  van bestuur niet eerder gedaan wordt dan vier weken nadat het ontwerp aan beide kamers der Staten-Generaal is overgelegd.
               </text:p>
      <text:p text:style-name="algemeen">Er wordt gestreefd naar een inwerkingtreding van het besluit met ingang van 1 januari 2011. Met de Belastingdienst is echter
                  afgesproken het besluit half oktober 2010 in het Staatsblad te publiceren, zodat zij voldoende in de gelegenheid is om de
                  systemen aan te passen aan de nieuwe bedragen en percentages. 
               </text:p>
      <text:p text:style-name="Text_20_body">De beoogde publicatiedatum maakt het noodzakelijk om de voorhangprocedure bij dit ontwerpbesluit te volgen voorafgaand aan
                     het zomerreces van uw Kamer. In verband met de verkiezingen voor de Tweede Kamer is er sprake van een extra reces voorafgaand
                     aan het zomerreces. Daardoor is het mij niet mogelijk om dit besluit voor te leggen op een zodanig tijdstip dat ten minste
                     driekwart van de voorhangtermijn van vier weken buiten een reces valt. Naar ik hoop heeft uw Kamer begrip voor deze bijzondere
                     situatie. Ik ga ervan uit dat hiermee voldaan is aan de voorgeschreven voorhangtermijn.
                  </text:p>
      <text:p text:style-name="alineagroep.end">Eenzelfde brief heb ik heden gezonden aan de Voorzitter van de Eerste Kamer der Staten-Generaal.</text:p>
      <text:p text:style-name="Text_20_body">De minister van Onderwijs, Cultuur en Wetenschap,</text:p>
      <text:p text:style-name="ondertekening.end">A. Rouvoet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31 322, Nr. 86<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