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HET LID KRANEVELDT-VAN DER VEEN
            </text:p>
          </table:table-cell>
          <table:covered-table-cell/>
        </table:table-row>
      </table:table>
      <text:p text:style-name="kamerstukdatum">Voorgesteld 21 april 2010
               
            </text:p>
      <text:p text:style-name="algemeen">De Kamer,</text:p>
      <text:p text:style-name="algemeen">gehoord de beraadslaging,</text:p>
      <text:p text:style-name="algemeen">overwegende, dat de omvang van het huidige borgstellingskapitaal van het waarborgfonds Kinderopvang niet toereikend is om
                  in de behoefte aan borgstellingen voor financieringen ten behoeve van groei en kwaliteitsontwikkeling van de kinderopvang
                  te voorzien;
               </text:p>
      <text:p text:style-name="algemeen">van mening, dat het waarborgfonds Kinderopvang een wezenlijke rol vervult in het versterken van de kwaliteit van het financieel
                  beleid van ondernemers in de kinderopvang en bijdraagt aan beperking van de kostenontwikkeling binnen de sector;
               </text:p>
      <text:p text:style-name="algemeen">van oordeel, dat de borgstellingsaanvragen op korte termijn niet belemmerd mogen worden door de besprekingen over de vormgeving
                  van het borgstellingsbeleid voor de lange termijn;
               </text:p>
      <text:p text:style-name="algemeen">verzoekt de regering ervoor te zorgen dat het bij het waarborgfonds Kinderopvang aanwezige tijdelijke vermogen wordt omgezet
                  in structureel garantievermogen, waardoor de capaciteitsproblemen voor een langere periode kunnen worden opgelost,
               </text:p>
      <text:p text:style-name="algemeen">en gaat over tot de orde van de dag.</text:p>
      <text:p text:style-name="ondertekening.end">Kraneveldt-van der Ve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