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35
      <text:tab/>MOTIE VAN DE LEDEN RAJKOWSKI EN VAN OOSTENBRUGGEN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de regering per Kamerbrief op 5 april jongstleden een aantal varianten heeft voorgelegd om de eerste tranche van ingroeipadmiddelen te besteden;</text:p>
      <text:p text:style-name="ifm_p_mt.3.76mm_ifm">overwegende dat volgens deze brief variant 1 de gunstigste inkomenseffecten voor middengroepen biedt;</text:p>
      <text:p text:style-name="ifm_p_mt.3.76mm_ifm">verzoekt de regering te kiezen voor variant 1 uit de Kamerbrief,</text:p>
      <text:p text:style-name="ifm_p_mt.3.76mm_ifm">en gaat over tot de orde van de dag.</text:p>
      <text:p text:style-name="ifm_p_mt.3.76mm_ifm">Rajkowski</text:p>
      <text:p text:style-name="ifm_p_ifm">Van Oosten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22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22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de leden Rajkowski en Van Oostenbruggen over kiezen voor variant 1 uit de Kamerbrief over de eerste tranche van ingroeipadmiddelen</dc:title>
    <meta:user-defined meta:name="OVERHEIDop.ParlID/DC.identifier">kst-31322-535</meta:user-defined>
    <meta:user-defined meta:name="OVERHEIDop.ondernummer">535</meta:user-defined>
    <meta:user-defined meta:name="DCTERMS.W3CDTF/DCTERMS.available">2024-05-31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Rajkowski en Van Oostenbruggen over kiezen voor variant 1 uit de Kamerbrief over de eerste tranche van ingroeipadmiddelen</meta:user-defined>
    <meta:user-defined meta:name="OVERHEIDop.indiener">T. van Oostenbruggen</meta:user-defined>
    <meta:user-defined meta:name="OVERHEIDop.indiener">Q.M. Rajkowski</meta:user-defined>
    <meta:user-defined meta:name="OVERHEIDop.dossiertitel">Kinder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Kinderopvang; Motie; Motie van de leden Rajkowski en Van Oostenbruggen over kiezen voor variant 1 uit de Kamerbrief over de eerste tranche van ingroeipad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