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4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455
      <text:tab/>MOTIE VAN HET LID LÉON DE JONG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verzoekt de regering in samenwerking met de kinderopvangbranche zorg te dragen dat personeelstekorten binnen de kinderopvang op geen enkele manier in de praktijk resulteren in het afwijken van geldende kwaliteits- en veiligheidsnorm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322, nr. 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322, nr. 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Motie; Motie van het lid Léon de Jong over zorgen dat personeelstekorten binnen de kinderopvang niet resulteren in het afwijken van geldende kwaliteits- en veiligheidsnormen</dc:title>
    <meta:user-defined meta:name="OVERHEIDop.ParlID/DC.identifier">kst-31322-455</meta:user-defined>
    <meta:user-defined meta:name="OVERHEIDop.ondernummer">455</meta:user-defined>
    <meta:user-defined meta:name="DCTERMS.W3CDTF/DCTERMS.available">2022-06-15</meta:user-defined>
    <meta:user-defined meta:name="OVERHEIDop.KamerstukTypen/DC.type">Motie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zorgen dat personeelstekorten binnen de kinderopvang niet resulteren in het afwijken van geldende kwaliteits- en veiligheidsnormen</meta:user-defined>
    <meta:user-defined meta:name="OVERHEIDop.indiener">L.W.E. (Léon) de Jong</meta:user-defined>
    <meta:user-defined meta:name="OVERHEIDop.dossiertitel">Kinderopva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Kinderopvang; Motie; Motie van het lid Léon de Jong over zorgen dat personeelstekorten binnen de kinderopvang niet resulteren in het afwijken van geldende kwaliteits- en veiligheidsnor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