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50
      <text:tab/>MOTIE VAN DE LEDEN KATHMANN EN MAATOUG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tarieven voor dagopvang en bso vaak boven de maximumuurprijs liggen en over dit bedrag geen kinderopvangtoeslag wordt verstrekt;</text:p>
      <text:p text:style-name="ifm_p_mt.3.76mm_ifm">overwegende dat ouders, zeker die met een laag inkomen, hierdoor forse bedragen aan kinderopvang kwijt zijn;</text:p>
      <text:p text:style-name="ifm_p_mt.3.76mm_ifm">verzoekt de regering om voor de begroting van SZW met voorstellen te komen om lage en middeninkomens te ondersteunen die te maken hebben met kinderopvangtarieven boven de maximumuurprijs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de leden Kathmann en Maatoug over het ondersteunen van lage en middeninkomens bij kinderopvangtarieven boven de maximumuurprijs</dc:title>
    <meta:user-defined meta:name="OVERHEIDop.ParlID/DC.identifier">kst-31322-450</meta:user-defined>
    <meta:user-defined meta:name="OVERHEIDop.ondernummer">450</meta:user-defined>
    <meta:user-defined meta:name="DCTERMS.W3CDTF/DCTERMS.available">2022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het ondersteunen van lage en middeninkomens bij kinderopvangtarieven boven de maximumuurprijs</meta:user-defined>
    <meta:user-defined meta:name="OVERHEIDop.indiener">S. Maatoug</meta:user-defined>
    <meta:user-defined meta:name="OVERHEIDop.indiener">B.C. Kathmann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Kinderopvang; Motie; Motie van de leden Kathmann en Maatoug over het ondersteunen van lage en middeninkomens bij kinderopvangtarieven boven de maximumuur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