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1<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4 februari 2022.</text:p><text:p text:style-name="ifm_p_size.6.93pt_mt.3.76mm_ifm">De voordracht voor de vast te stellen algemene maatregel van bestuur is aan de Kamer overgelegd tot en met 18 maart 2022.</text:p><text:p text:style-name="ifm_p_size.6.93pt_mt.3.76mm_ifm">De voordracht voor de vast te stellen algemene maatregel van bestuur kan niet eerder worden gedaan dan op 19 maart 2022.</text:p></draw:text-box></draw:frame>Aan de Voorzitter van de Tweede Kamer der Staten-Generaal</text:p>
      <text:p text:style-name="ifm_p_mt.3.76mm_ifm">Den Haag, 14 februari 2022</text:p>
      <text:p text:style-name="ifm_p_mt.3.76mm_ifm">Hierbij bied ik u aan het ontwerpbesluit houdende de wijziging van het Besluit kinderopvangtoeslag in verband met de aanpassing van de koppeling gewerkte uren voor de ouder met een partner met Wlz-indicatie of een gedetineerde partner<text:note text:id="ID-1017697-d36e83" text:note-class="footnote"><text:note-citation text:label="1 ">1</text:note-citation><text:note-body><text:p text:style-name="ifm_p_font.normal_size.6.93pt_mt..5mm_indent.-0.1161in_mleft.0.1161in_ifm">Raadpleegbaar via www.tweedekamer.nl</text:p></text:note-body></text:note>. Met deze technische wijziging wordt het Besluit kinderopvangtoeslag in lijn gebracht met de Verzamelwet kinderopvang 2021 en de Wet verbetering uitvoerbaarheid toeslagen die nieuwe groepen ouders recht hebben gegeven op kinderopvangtoeslag. Voor de inhoud van het ontwerpbesluit verwijs ik u naar de ontwerpnota van toelichting.</text:p>
      <text:p text:style-name="ifm_p_mt.3.76mm_ifm">De voorlegging geschiedt in het kader van de wettelijk voorgeschreven voorhangprocedure op grond van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wordt deze termijn in verband met het voorjaarsreces van uw Kamer verlengd tot en met 18 maart 2022.</text:p>
      <text:p text:style-name="ifm_p_mt.3.76mm_ifm">Gelijktijdig met deze brief ontvangt u ook de uitvoeringstoets van Toeslagen van het ontwerpbesluit<text:note text:id="ID-1017697-d36e104" text:note-class="footnote"><text:note-citation text:label="2 ">2</text:note-citation><text:note-body><text:p text:style-name="ifm_p_font.normal_size.6.93pt_mt..5mm_indent.-0.1161in_mleft.0.1161in_ifm">Raadpleegbaar via www.tweedekamer.nl</text:p></text:note-body></text:note>. Ik vraag Toeslagen om uit te blijven gaan van hun al gehanteerde uitgangspunt dat – conform de voorgestelde wijze in het ontwerpbesluit – de nieuwe groepen ouders behandeld worden als doelgroepouder wat betreft de koppeling gewerkte uren.<text:note text:id="ID-1017697-d36e115" text:note-class="footnote"><text:note-citation text:label="3 ">3</text:note-citation><text:note-body><text:p text:style-name="ifm_p_font.normal_size.6.93pt_mt..5mm_indent.-0.1161in_mleft.0.1161in_ifm">Een koppeling gewerkte uren van 230 uur per kalendermaand die voor kinderopvangtoeslag in aanmerking komt.</text:p></text:note-body></text:note> Hiermee wordt geanticipeerd op de totstandkoming van het ontwerpbesluit. De anticipatie is begunstigend voor de gezinnen die met de Verzamelwet kinderopvang 2021 en de Wet verbetering uitvoerbaarheid toeslagen per 1 januari 2021 en 1 januari 2022 recht hebben gekregen op kinderopvangtoeslag.</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1<text:tab/><text:page-number text:select-page="current"/></text:p>
      </style:footer>
    </style:master-page>
    <style:master-page xmlns:sdu-fn="http://schema.sdu.nl/2011/07/functions" style:name="Landscape" style:page-layout-name="landscape-margin-text">
      <style:footer>
        <text:p text:style-name="footer">Tweede Kamer, vergaderjaar 2021-2022, 31 322,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houdende de wijziging van het Besluit kinderopvangtoeslag in verband met de aanpassing van de koppeling gewerkte uren voor de ouder met een partner met Wlz-indicatie of een gedetineerde partner</dc:title>
    <meta:user-defined meta:name="OVERHEIDop.ParlID/DC.identifier">kst-31322-441</meta:user-defined>
    <meta:user-defined meta:name="OVERHEIDop.ondernummer">441</meta:user-defined>
    <meta:user-defined meta:name="DCTERMS.W3CDTF/DCTERMS.available">2022-02-1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2/xml/MC-OEP-Kamerstuk-Web.xml</meta:user-defined>
    <meta:user-defined meta:name="OVERHEIDop.documenttitel">Ontwerpbesluit houdende de wijziging van het Besluit kinderopvangtoeslag in verband met de aanpassing van de koppeling gewerkte uren voor de ouder met een partner met Wlz-indicatie of een gedetineerde partner</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Kinderopvang; Brief regering; Ontwerpbesluit houdende de wijziging van het Besluit kinderopvangtoeslag in verband met de aanpassing van de koppeling gewerkte uren voor de ouder met een partner met Wlz-indicatie of een gedetineerde part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