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01
      <text:tab/>MOTIE VAN HET LID WESTERVELD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steeds meer scholen nauw samenwerken met kinderopvang;</text:p>
      <text:p text:style-name="ifm_p_mt.3.76mm_ifm">overwegende dat deze samenwerking tussen onderwijs en kinderopvang voor kinderen meerwaarde oplevert als medewerkers uit verschillende sectoren inhoudelijk samenwerken, bijvoorbeeld in interprofessionele teams;</text:p>
      <text:p text:style-name="ifm_p_mt.3.76mm_ifm">overwegende dat huidige cao's en wet- en regelgeving dit belemmeren;</text:p>
      <text:p text:style-name="ifm_p_mt.3.76mm_ifm">verzoekt de regering, te onderzoeken welke knelpunten er zijn die deze nauwe samenwerking tussen personeel uit verschillende sectoren bemoeilijkt;</text:p>
      <text:p text:style-name="ifm_p_mt.3.76mm_ifm">verzoekt de regering, ook in kaart te brengen wat nodig is om deze samenwerking te bevorderen en hierbij naast cao's en wet- en regelgeving te kijken naar de aansluiting van opleidingen en gezamenlijke (na)scholing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22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22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Westerveld over samenwerking tussen onderwijs en kinderopvang</dc:title>
    <meta:user-defined meta:name="OVERHEIDop.ParlID/DC.identifier">kst-31322-401</meta:user-defined>
    <meta:user-defined meta:name="OVERHEIDop.ondernummer">401</meta:user-defined>
    <meta:user-defined meta:name="DCTERMS.W3CDTF/DCTERMS.available">2019-09-05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Westerveld over samenwerking tussen onderwijs en kinderopvang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Westerveld over samenwerking tussen onderwijs en kind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