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59
      <text:tab/>MOTIE VAN DE LEDEN DE JONG EN MARKUSZOWER </text:h>
      <text:p text:style-name="ifm_p_ifm">Voorgesteld 26 april 2018</text:p>
      <text:p text:style-name="ifm_p_mt.3.76mm_ifm">De Kamer,</text:p>
      <text:p text:style-name="ifm_p_mt.3.76mm_ifm">gehoord de beraadslaging,</text:p>
      <text:p text:style-name="ifm_p_mt.3.76mm_ifm">overwegende dat kinderen nooit mogen worden blootgesteld aan personen die zich schuldig maken of hebben gemaakt aan zedendelicten of kindermishandeling;</text:p>
      <text:p text:style-name="ifm_p_mt.3.76mm_ifm">overwegende dat op dit moment de vog-terugkijktermijn voor mensen die veroordeeld zijn voor kindermishandeling, staat op vier jaar;</text:p>
      <text:p text:style-name="ifm_p_mt.3.76mm_ifm">constaterende dat voor zedendelinquenten een onbeperkte vog-terugkijktermijn geldt;</text:p>
      <text:p text:style-name="ifm_p_mt.3.76mm_ifm">verzoekt de regering, te onderzoeken of een onbeperkte vog-terugkijktermijn kan worden bewerkstelligd voor mensen die veroordeeld zijn voor kindermishandeling,</text:p>
      <text:p text:style-name="ifm_p_mt.3.76mm_ifm">en gaat over tot de orde van de dag.</text:p>
      <text:p text:style-name="ifm_p_mt.3.76mm_ifm">De Jong</text:p>
      <text:p text:style-name="ifm_p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22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22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de leden De Jong en Markuszower over een onbeperkte terugkijktermijn voor de vog</dc:title>
    <meta:user-defined meta:name="OVERHEIDop.ParlID/DC.identifier">kst-31322-359</meta:user-defined>
    <meta:user-defined meta:name="OVERHEIDop.ondernummer">359</meta:user-defined>
    <meta:user-defined meta:name="DCTERMS.W3CDTF/DCTERMS.available">2018-04-30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de leden De Jong en Markuszower over een onbeperkte terugkijktermijn voor de vog</meta:user-defined>
    <meta:user-defined meta:name="OVERHEIDop.Parlementair/DC.type">Kamerstuk</meta:user-defined>
    <meta:user-defined meta:name="OVERHEIDop.indiener">G. Markuszower</meta:user-defined>
    <meta:user-defined meta:name="OVERHEIDop.indiener">L.W.E. de Jong</meta:user-defined>
    <meta:user-defined meta:name="OVERHEIDop.vergaderjaar">2017-2018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De Jong en Markuszower over een onbeperkte terugkijktermijn voor de v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