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45<text:tab/>BRIEF VAN DE STAATSSECRETARIS VAN SOCIALE ZAKEN EN WERKGELEGENHEID</text:h>
      <text:p text:style-name="ifm_p_mt.3.76mm_ifm">Aan de Voorzitter van de Tweede Kamer der Staten-Generaal</text:p>
      <text:p text:style-name="ifm_p_mt.3.76mm_ifm">Den Haag, 23 februari 2018</text:p>
      <text:p text:style-name="ifm_p_mt.3.76mm_ifm">Op 1 maart a.s. treedt het Personenregister kinderopvang in werking. Vanaf 1 maart 2018 is iedereen die werkt of woont op een adres waar kinderen worden opgevangen, verplicht om zich in te schrijven in het Personenregister kinderopvang. Daarmee wordt de huidige continue screening (fase 1) van vaste medewerkers in de kinderopvang uitgebreid naar continue screening van álle personen die een Verklaring Omtrent het Gedrag (VOG) nodig hebben (fase 2).</text:p>
      <text:p text:style-name="ifm_p_mt.3.76mm_ifm">Voor de personen die al continu worden gescreend, geldt er een overgangstermijn voor de inschrijving in het Personenregister kinderopvang tot 1 juli 2018. De huidige continue screening van deze personen gaat door totdat zij zich hebben ingeschreven in het Personenregister kinderopvang. Voor personen die in fase1 nog niet continu gescreend worden en werkzaam willen zijn in de sector, geldt dat zij vanaf 1 maart 2018 ingeschreven moeten staan in het Personenregister kinderopvang.</text:p>
      <text:p text:style-name="ifm_p_mt.3.76mm_ifm">Onder de personen die al continu worden gescreend in fase 1, vallen ook de bestuurders van kinderopvangorganisaties.</text:p>
      <text:p text:style-name="ifm_p_mt.3.76mm_ifm">Afgelopen week heeft de Dienst Uitvoering Onderwijs (DUO), die het Personenregister kinderopvang beheert, een ketentestdag met onder andere houders georganiseerd. Uit de ketentest is gebleken dat er een kleine groep bestuurders van kinderopvangorganisaties is die nog niet per 1 maart 2018 continu kan worden gescreend. Het gaat om kinderopvangorganisaties die uit meerdere bestuurslagen bestaan. In dat geval worden eigenaren en bestuurders continu gescreend, maar bijvoorbeeld mede-eigenaren, maten en vennoten nog niet.</text:p>
      <text:p text:style-name="ifm_p_mt.3.76mm_ifm">Hoewel deze groep mogelijk veronderstelde wel al te worden gescreend in fase 1, is dat dus niet het geval en moeten zij zich onder aanvraag van een VOG, strikt genomen per 1 maart inschrijven in het nieuwe register. Het betreft volgens DUO een kleine groep bestuurders, waarvoor het probleem op korte termijn kan worden verholpen. Wel heeft dit als consequentie dat genoemde bestuurders alsnog een nieuwe VOG moeten aanvragen en zich pas daarna kunnen inschrijven in het Personenregister kinderopvang. Dit lukt voor de desbetreffende bestuurders niet voor 1 maart a.s.</text:p>
      <text:p text:style-name="ifm_p_mt.3.76mm_ifm">Om die reden heb ik, in overleg met DUO, besloten om uitsluitend voor die bestuurders de inschrijving in het Personenregister kinderopvang mogelijk te maken tot 1 juli 2018.</text:p>
      <text:p text:style-name="ifm_p_mt.3.76mm_ifm">DUO zal de houders hierover zo spoedig mogelijk nader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45<text:tab/><text:page-number text:select-page="current"/></text:p>
      </style:footer>
    </style:master-page>
    <style:master-page xmlns:sdu-fn="http://schema.sdu.nl/2011/07/functions" style:name="Landscape" style:page-layout-name="landscape-margin-text">
      <style:footer>
        <text:p text:style-name="footer">Tweede Kamer, vergaderjaar 2017-2018, 31 322,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Inschrijving bestuurders in het Personenregister kinderopvang</dc:title>
    <meta:user-defined meta:name="OVERHEIDop.ParlID/DC.identifier">kst-31322-345</meta:user-defined>
    <meta:user-defined meta:name="OVERHEIDop.ondernummer">345</meta:user-defined>
    <meta:user-defined meta:name="DCTERMS.W3CDTF/DCTERMS.available">2018-02-26</meta:user-defined>
    <meta:user-defined meta:name="OVERHEIDop.KamerstukTypen/DC.type">Brief</meta:user-defined>
    <meta:user-defined meta:name="OVERHEIDop.dossiernummer">31322</meta:user-defined>
    <meta:user-defined meta:name="OVERHEIDop.adviesRvS"/>
    <meta:user-defined meta:name="OVERHEIDop.documenttitel">Inschrijving bestuurders in het Personenregister kinderopvang</meta:user-defined>
    <meta:user-defined meta:name="OVERHEIDop.Parlementair/DC.type">Kamerstuk</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Inschrijving bestuurders in het Personenregister kinderopvang</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