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36
      <text:tab/>MOTIE VAN DE LEDEN PIETER HEERMA EN VAN WEYENBERG </text:h>
      <text:p text:style-name="ifm_p_ifm">Voorgesteld 3 april 2014</text:p>
      <text:p text:style-name="ifm_p_mt.3.76mm_ifm">De Kamer,</text:p>
      <text:p text:style-name="ifm_p_mt.3.76mm_ifm">gehoord de beraadslaging,</text:p>
      <text:p text:style-name="ifm_p_mt.3.76mm_ifm">constaterende dat het voor ouderparticipatiecrèches niet haalbaar is om een werkbare invulling te geven aan de bestaande vastegezichtenregel in het huidige kwaliteitskader voor de kinderopvang;</text:p>
      <text:p text:style-name="ifm_p_mt.3.76mm_ifm">constaterende dat het kabinet daarom de kinderopvangtoeslag niet langer wil verstrekken aan ouders met kinderen op ouderparticipatiecrèches;</text:p>
      <text:p text:style-name="ifm_p_mt.3.76mm_ifm">van mening dat ouderparticipatiecrèches een prima alternatieve vorm van kinderopvang zijn en bij uitstek een uiting zijn van de participatiesamenleving;</text:p>
      <text:p text:style-name="ifm_p_mt.3.76mm_ifm">overwegende dat door het kabinet op dit moment gewerkt wordt aan een nieuw kwaliteitskader voor de kinderopvang;</text:p>
      <text:p text:style-name="ifm_p_mt.3.76mm_ifm">voorts overwegende dat op gemeentelijk niveau invulling gegeven kan worden aan een alternatief kwaliteitskader voor ouderparticipatiecrèches;</text:p>
      <text:p text:style-name="ifm_p_mt.3.76mm_ifm">verzoekt de regering, bij de uitwerking van het nieuwe kwaliteitskader voor de kinderopvang te bezien in hoeverre alternatieven mogelijk zijn voor ouderparticipatiecrèches waarmee op een alternatieve wijze de kwaliteit kan worden geborgd,</text:p>
      <text:p text:style-name="ifm_p_mt.3.76mm_ifm">en gaat over tot de orde van de dag.</text:p>
      <text:p text:style-name="ifm_p_mt.3.76mm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36<text:tab/><text:page-number text:select-page="current"/></text:p>
      </style:footer>
    </style:master-page>
    <style:master-page xmlns:sdu-fn="http://schema.sdu.nl/2011/07/functions" style:name="Landscape" style:page-layout-name="landscape-margin-text">
      <style:footer>
        <text:p text:style-name="footer">Tweede Kamer, vergaderjaar 2013-2014, 31 322,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inderopvang; Motie; Motie van de leden Pieter Heerma en Van Weyenberg over alternatieven voor ouderparticipatiecrèches</dc:title>
    <meta:user-defined meta:name="OVERHEIDop.ParlID/DC.identifier">kst-31322-236</meta:user-defined>
    <meta:user-defined meta:name="OVERHEIDop.ondernummer">236</meta:user-defined>
    <meta:user-defined meta:name="DCTERMS.W3CDTF/DCTERMS.available">2014-04-04</meta:user-defined>
    <meta:user-defined meta:name="OVERHEIDop.KamerstukTypen/DC.type">Motie</meta:user-defined>
    <meta:user-defined meta:name="OVERHEIDop.dossiernummer">31322</meta:user-defined>
    <meta:user-defined meta:name="OVERHEIDop.documenttitel">Motie van de leden Pieter Heerma en Van Weyenberg over alternatieven voor ouderparticipatiecrèches</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Pieter Heerma en Van Weyenberg over alternatieven voor ouderparticipatiecrèches</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