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97
      <text:tab/>MOTIE VAN HET LID HEERMA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controles van kinderopvanginstellingen door de GGD de afgelopen jaren zijn geïntensiveerd,</text:p>
      <text:p text:style-name="ifm_p_mt.3.76mm_ifm">overwegende dat de meest geconstateerde tekortkoming de afwezigheid van een oudercommissie is, maar dat oudercommissies niet de enige vorm voor ouderbetrokkenheid vormen;</text:p>
      <text:p text:style-name="ifm_p_mt.3.76mm_ifm">overwegende dat de betrokkenheid van ouders voor de kwaliteit van kinderopvang van groot belang is en dat dus ook betrokkenheid van ouders bij GGD-inspecties van evidente meerwaarde is;</text:p>
      <text:p text:style-name="ifm_p_mt.3.76mm_ifm">verzoekt de regering om, voorstellen te ontwikkelen om de betrokkenheid van ouders bij de GGD-inspecties in de kinderopvang te vergroten,</text:p>
      <text:p text:style-name="ifm_p_mt.3.76mm_ifm">en gaat over tot de orde van de dag.</text:p>
      <text:p text:style-name="ifm_p_mt.3.76mm_ifm">Heerma</text:p>
      <text:p text:style-name="ifm_p_ifm">Yücel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22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22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inderopvang; Motie; Motie van het lid Heerma c.s. over grotere betrokkenheid van ouders bij GGD-inspecties</dc:title>
    <meta:user-defined meta:name="OVERHEIDop.ParlID/DC.identifier">kst-31322-197</meta:user-defined>
    <meta:user-defined meta:name="OVERHEIDop.ondernummer">197</meta:user-defined>
    <meta:user-defined meta:name="DCTERMS.W3CDTF/DCTERMS.available">2012-11-30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Heerma c.s. over grotere betrokkenheid van ouders bij GGD-inspecties</meta:user-defined>
    <meta:user-defined meta:name="OVERHEIDop.Parlementair/DC.type">Kamerstuk</meta:user-defined>
    <meta:user-defined meta:name="OVERHEIDop.indiener">K. Yücel</meta:user-defined>
    <meta:user-defined meta:name="OVERHEIDop.indiener">S.P.R.A. van Weyenberg</meta:user-defined>
    <meta:user-defined meta:name="OVERHEIDop.indiener">P.E. Heerma</meta:user-defined>
    <meta:user-defined meta:name="OVERHEIDop.vergaderjaar">2012-2013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Heerma c.s. over grotere betrokkenheid van ouders bij GGD-inspe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