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81
      <text:tab/>MOTIE VAN HET LID HAMER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er per 1 januari 2012 nieuwe regelgeving in werking is getreden met betrekking tot de kinderopvangtoeslag;</text:p>
      <text:p text:style-name="ifm_p_mt.3.76mm_ifm">constaterende dat met name zzp'ers en werknemers met onregelmatige werktijden problemen ondervinden als gevolg van het rigide karakter van deze regelgeving;</text:p>
      <text:p text:style-name="ifm_p_mt.3.76mm_ifm">constaterende dat de nieuwe regelgeving het voor deze groepen bemoeilijkt om werk te combineren met zorg voor kinderen;</text:p>
      <text:p text:style-name="ifm_p_mt.3.76mm_ifm">verzoekt de regering, deze problematiek te onderzoeken en de Kamer voor 1 juli 2012 te rapporteren over de mogelijkheden om de nieuwe regels voor kinderopvangtoeslag te verduidelijken en waar mogelijk te versoepelen voor zzp'ers en werknemers met onregelmatige werktijden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22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22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inderopvang; Motie; Motie Hamer over zzp'ers en werknemers met onregelmatige werktijden</dc:title>
    <meta:user-defined meta:name="OVERHEIDop.ParlID/DC.identifier">kst-31322-181</meta:user-defined>
    <meta:user-defined meta:name="OVERHEIDop.ondernummer">181</meta:user-defined>
    <meta:user-defined meta:name="DCTERMS.W3CDTF/DCTERMS.available">2012-03-30</meta:user-defined>
    <meta:user-defined meta:name="OVERHEIDop.KamerstukTypen/DC.type">Motie</meta:user-defined>
    <meta:user-defined meta:name="OVERHEIDop.dossiernummer">31322</meta:user-defined>
    <meta:user-defined meta:name="OVERHEIDop.documenttitel">Motie Hamer over zzp'ers en werknemers met onregelmatige werktijden</meta:user-defined>
    <meta:user-defined meta:name="OVERHEIDop.Parlementair/DC.type">Kamerstuk</meta:user-defined>
    <meta:user-defined meta:name="OVERHEIDop.indiener">M.I. Hamer</meta:user-defined>
    <meta:user-defined meta:name="OVERHEIDop.vergaderjaar">2011-2012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Hamer over zzp'ers en werknemers met onregelmatige werk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