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3
                  </text:p>
          </table:table-cell>
          <table:table-cell office:value-type="string" table:number-columns-spanned="2" table:style-name="parlementair.kopcel_last">
            <text:p text:style-name="headtable.stuktitel"> MOTIE VAN DE LEDEN VAN GENT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inderopvang maatschappelijk voordeel oplevert omdat het goed kan zijn voor de ontwikkeling van jonge
                  kinderen en omdat ouders die kunnen gaan werken, belasting betalen;
               </text:p>
      <text:p text:style-name="algemeen">verzoekt de regering de baten van kinderopvang in kaart te brengen en af te zetten tegen de kosten,</text:p>
      <text:p text:style-name="algemeen">en gaat over tot de orde van de dag.</text:p>
      <text:p text:style-name="alineagroep">Van Gent</text:p>
      <text:p text:style-name="alineagroep">Kooiman</text:p>
      <text:p text:style-name="alineagroep.end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322, Nr. 1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