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MOTIE VAN HET LID VAN GENT C.S. 
            </text:p>
            <text:p text:style-name="headtable.datum">Voorgesteld 7 december 2011
               
            </text:p>
          </table:table-cell>
          <table:covered-table-cell/>
        </table:table-row>
      </table:table>
      <text:p text:style-name="algemeen">De Kamer,</text:p>
      <text:p text:style-name="algemeen">gehoord de beraadslaging,</text:p>
      <text:p text:style-name="algemeen">constaterende, dat de motie-Braakhuis (33 003, nr. 17) die verzoekt om een onderzoek naar het afschaffen van het urencriterium, is aangenomen;
               </text:p>
      <text:p text:style-name="algemeen">overwegende, dat de koppeling van het aantal gewerkte uren voor zelfstandigen zonder personeel veel administratieve lasten
                  oplevert en dat ook onduidelijk is wat voor een zelfstandige zonder personeel tot een gewerkt uur gerekend kan worden, waarbij
                  te denken valt aan acquisitie, opleiding en productontwikkeling;
               </text:p>
      <text:p text:style-name="algemeen">constaterende, dat het aantal uren waarvoor kinderopvangtoeslag kan worden aangevraagd is gemaximeerd;</text:p>
      <text:p text:style-name="algemeen">verzoekt de regering bij het onderzoek naar het afschaffen van het urencriterium ook de aanvraag van kinderopvangtoeslag te
                  betrekken,
               </text:p>
      <text:p text:style-name="algemeen">en gaat over tot de orde van de dag.</text:p>
      <text:p text:style-name="alineagroep">Van Gent</text:p>
      <text:p text:style-name="alineagroep">Van Hijum</text:p>
      <text:p text:style-name="alineagroep.end">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