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9 oktober 2011</text:p>
      <text:p text:style-name="algemeen">Zoals u bij brieven van 20 april jl. en 11 juli jl. is
                  				toegezegd, stuur ik u hierbij de namen van gemeenten, die de wettelijke eisen
                  				op het gebied van toezicht en handhaving van de kwaliteit van de kinderopvang
                  				voldoende dan wel onvoldoende naleven<text:note text:id="ID-136587-d28e126" text:note-class="footnote"><text:note-citation text:label="1">1</text:note-citation><text:note-body><text:p>Kamerstukken II, 2010/11, 31 322, nr. 120 en 32 500 VI, nr. 117. 
               </text:p></text:note-body></text:note> (zie bijlage)<text:note text:id="n1" text:note-class="footnote"><text:note-citation text:label="2">2</text:note-citation><text:note-body><text:p>Ter inzage gelegd bij het Centraal Informatiepunt Tweede Kamer.</text:p></text:note-body></text:note>. Het betreft de uitkomsten van het project «Achterblijvende
                  				gemeenten» van de Inspectie van het Onderwijs (IvhO).
               </text:p>
      <text:p text:style-name="algemeen">Deze publicatie van de namen van de gemeenten, zal naar mijn
                  				mening bijdragen aan de bewustwording van gemeenten dat verbetering van het
                  				toezicht en vooral de handhaving noodzakelijk is. Het zal tevens de
                  				gemeenteraad een beter inzicht geven in het functioneren van het college van
                  				burgemeester en wethouders op dit gebied. Deze horizontale verantwoording past
                  				in de zogeheten «Kabinetsreactie Oosting».<text:note text:id="ID-136587-d28e139" text:note-class="footnote"><text:note-citation text:label="3">3</text:note-citation><text:note-body><text:p>Kamerstukken II, 2007/08, 31 200 VII, nr. 61. 
               </text:p></text:note-body></text:note> 
               </text:p>
      <text:p text:style-name="tussenkop"><text:span text:style-name="tussenkop_cur">Stand van zaken onderzochte
                     				gemeenten</text:span></text:p>
      <text:p text:style-name="algemeen">Vanaf eind 2009 heeft de IvhO de opdracht gekregen om gerichte
                  				verbeterafspraken met gemeenten te maken. Daarvoor is de IvhO nagegaan welke
                  				gemeenten op welke punten (waaronder de uitvoering van de handhaving)
                  				achterbleven. Meer dan 90 procent van de gemeenten bleek voor nader onderzoek
                  				in aanmerking te komen. De IvhO heeft vervolgens eerst de 214 gemeenten nader
                  				onderzocht, waarvan op basis van het landelijk oordeel 2008 de conclusie was
                  				dat ze achterbleven in de uitvoering van hun wettelijke taken.
               </text:p>
      <text:p text:style-name="algemeen">Hieronder geef ik u de totale huidige stand van de onderzochte
                  				gemeent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Categorie</text:p>
            </table:table-cell>
            <table:table-cell office:value-type="string">
              <text:p text:style-name="Table_20_Heading_Right">Eind oktober 2011</text:p>
            </table:table-cell>
          </table:table-row>
        </table:table-header-rows>
        <table:table-row>
          <table:table-cell office:value-type="string">
            <text:p text:style-name="Table_20_Contents_Left">Status A (op orde)</text:p>
          </table:table-cell>
          <table:table-cell office:value-type="string">
            <text:p text:style-name="Table_20_Contents_Right">173</text:p>
          </table:table-cell>
        </table:table-row>
        <table:table-row>
          <table:table-cell office:value-type="string">
            <text:p text:style-name="Table_20_Contents_Left">Status B (verbeterafspraken)</text:p>
          </table:table-cell>
          <table:table-cell office:value-type="string">
            <text:p text:style-name="Table_20_Contents_Right">41</text:p>
          </table:table-cell>
        </table:table-row>
        <table:table-row>
          <table:table-cell office:value-type="string">
            <text:p text:style-name="Table_20_Contents_Left">Status C (niet meewerken)</text:p>
          </table:table-cell>
          <table:table-cell office:value-type="string">
            <text:p text:style-name="Table_20_Contents_Right">0</text:p>
          </table:table-cell>
        </table:table-row>
        <table:table-row>
          <table:table-cell office:value-type="string">
            <text:p text:style-name="Table_20_Contents_Left">Totaal onderzochte gemeenten</text:p>
          </table:table-cell>
          <table:table-cell office:value-type="string">
            <text:p text:style-name="Table_20_Contents_Right">214</text:p>
          </table:table-cell>
        </table:table-row>
        <table:table-row>
          <table:table-cell office:value-type="string">
            <text:p text:style-name="Table_20_Contents_Left">Status nog niet bepaald </text:p>
          </table:table-cell>
          <table:table-cell office:value-type="string">
            <text:p text:style-name="Table_20_Contents_Right">204</text:p>
          </table:table-cell>
        </table:table-row>
        <table:table-row>
          <table:table-cell office:value-type="string">
            <text:p text:style-name="Table_20_Contents_Left">Totaal aantal gemeenten</text:p>
          </table:table-cell>
          <table:table-cell office:value-type="string">
            <text:p text:style-name="Table_20_Contents_Right">418</text:p>
          </table:table-cell>
        </table:table-row>
      </table:table>
      <text:p/>
      <text:p text:style-name="algemeen">Zoals uit de tabel valt af te lezen, voeren 173 van de 214
                  				onderzochte gemeenten het toezicht op en de handhaving van de wettelijke
                  				minimumeisen eind oktober 2011 voldoende uit (status A). Deze gemeenten hebben,
                  				al dan niet na het maken van kleine verbeterafspraken of een langer
                  				verbetertraject, de uitvoering van de wettelijke taken nu op orde.
               </text:p>
      <text:p text:style-name="algemeen">Daarnaast zijn er 41 gemeenten die de uitvoering onvoldoende op
                  				orde hebben.<text:note text:id="ID-136587-d28e243" text:note-class="footnote"><text:note-citation text:label="4">4</text:note-citation><text:note-body><text:p>Dit zijn gemeenten: die  </text:p><text:p>• de handhaving niet of onvoldoende hebben uitgevoerd of;</text:p><text:p>• de wettelijk verplichte inspecties niet (allemaal) hebben uitgevoerd of;</text:p><text:p>• het register Kinderopvang niet juist en volledig hebben bijgehouden. </text:p></text:note-body></text:note> Met deze gemeenten (status B) heeft de IvhO een op de
                  				tekortkomingen gericht verbetertraject afgesproken, inclusief de termijnen die
                  				kunnen variëren naar de aard van de tekortkomingen en de herstelduur.
                  				Uiterlijk medio 2012 zullen deze gemeenten hun verbetertrajecten hebben
                  				gerealiseerd. De VNG ondersteunt deze gemeenten op verzoek bij het bereiken van
                  				deze verbeteringen.
               </text:p>
      <text:p text:style-name="algemeen">Er zijn geen gemeenten die in categorie C vallen. Gemeenten die
                  				in het kader van het project «Achterblijvende gemeenten» door de IvhO nader
                  				worden onderzocht, zijn bereid de uitvoering te verbeteren. Ook de aankondiging
                  				van de publicatie van de lijst met gemeenten bleek al van invloed op de
                  				bereidheid van de gemeenten om de wettelijke taken uit te voeren. De 214
                  				gemeenten waarvan nu de status is bepaald, dekken 65 procent van het
                  				Nederlandse inwoneraantal.
               </text:p>
      <text:p text:style-name="tussenkop"><text:span text:style-name="tussenkop_cur">Vervolg</text:span></text:p>
      <text:p text:style-name="algemeen">Bij 204 gemeenten heeft nog geen nader onderzoek plaatsgevonden.
                  				Eind 2012 zal de IvhO de status van iedere gemeente hebben bepaald. Dit
                  				impliceert een versnelling van het werkproces, die mogelijk is omdat de IvhO
                  				inmiddels veel ervaring heeft opgedaan met een succesvolle regionale aanpak.
                  				Bovendien zullen de nog niet onderzochte gemeenten naar verwachting minder
                  				tekortkomingen laten zien dan de al onderzochte gemeenten, omdat de IvhO
                  				begonnen is met het onderzoeken van de gemeenten die de uitvoering onvoldoende
                  				op orde hadden.
               </text:p>
      <text:p text:style-name="algemeen">De beoordeling door de IvhO is een momentopname. De dynamische
                  				lijst van gemeenten die hun wettelijke minimumeisen toezicht en handhaving
                  				kinderopvang (on)voldoende naleven, zal vanaf vandaag op de website van de IvhO
                  				staan. De gemeenten die hun uitvoering op orde hebben vallen vervolgens onder
                  				het gebruikelijke toezichtregime. De gemeenten die hun uitvoering nog niet op
                  				orde hebben, worden door de IvhO nader onderzocht. Na bekendmaking van hun
                  				status aan de gemeente wordt deze informatie op de site van de IvhO geplaatst.
                  				Met de IvhO heb ik afgesproken dat zij het overzicht actueel zal houden. Tevens
                  				zal ik u, gelijktijdig met het jaarlijkse «Landelijk oordeel» van de IvhO,
                  				een geactualiseerde lijst aanbieden.
               </text:p>
      <text:p text:style-name="tussenkop"><text:span text:style-name="tussenkop_cur">Financiering</text:span></text:p>
      <text:p text:style-name="algemeen">Om de uitvoering van het toezicht en de handhaving kinderopvang
                  				verder te verbeteren heb ik, zoals eerder aangekondigd, het budget voor
                  				toezicht en handhaving kinderopvang verhoogd. De € 10 miljoen die het rijk
                  				zowel in 2010 als in 2011 incidenteel extra aan het gemeentefonds heeft
                  				toegevoegd, vanwege het directe toezicht op de gastouderopvang, wordt vanaf
                  				2012 structureel. Tevens stort het rijk structureel € 3 miljoen extra in het
                  				gemeentefonds vanwege de sterke stijging van het aantal locaties in de
                  				kinderopvang. Het totale bedrag voor toezicht en handhaving kinderopvang is
                  				daarmee vanaf 2012 structureel in totaal € 24,9 miljoen per jaar. Tot slot
                  				zal de Gemeenschappelijke Inspectie Ruimte Kinderopvang, voor die gemeenten die
                  				daarvan gebruik maken, een belangrijke bijdrage leveren aan de verbetering van
                  				het handhavingsproces.
               </text:p>
      <text:p text:style-name="ondertekening">De minister van
                     			 Sociale Zaken en Werkgelegenheid,
                  </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322,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