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4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9 september 2011</text:p>
      <text:p text:style-name="algemeen">Hierbij informeer ik u over mijn brief aan de Brancheorganisatie Kinderopvang over declarabele uren kinderopvangtoeslag (Kenmerk
                  KO/2011/14265)<text:note text:id="n1" text:note-class="footnote"><text:note-citation text:label="1">1</text:note-citation><text:note-body><text:p>Ter inzage gelegd bij het Centraal Informatiepunt Tweede Kamer</text:p></text:note-body></text:note>. De brief bevat mijn oplossingsrichting voor 2012 en 2013 en verder, ten aanzien van declarabele en in rekening te brengen
                  uren in de kinderopvang.
               </text:p>
      <text:p text:style-name="algemeen">Een nadere uitwerking van mijn oplossingsrichting volgt in mijn brief aan uw Kamer over het functioneren van de kinderopvangmarkt,
                  later dit jaar. Ik heb de branche nu al op hoofdlijnen geïnformeerd omdat kinderopvanginstellingen deze maand hun tarieven
                  vaststellen voor 2012.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