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7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700*"/>
    </style:style>
    <style:style style:family="table-column" style:name="table.1.col9">
      <style:table-column-properties style:rel-column-width="700*"/>
    </style:style>
    <style:style style:family="table-column" style:name="table.1.col10">
      <style:table-column-properties style:rel-column-width="700*"/>
    </style:style>
    <style:style style:family="table-column" style:name="table.1.col11">
      <style:table-column-properties style:rel-column-width="700*"/>
    </style:style>
    <style:style style:family="table-column" style:name="table.1.col12">
      <style:table-column-properties style:rel-column-width="7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 style:name="table.4">
      <style:table-properties table:align="margins"/>
    </style:style>
    <style:style style:family="table-column" style:name="table.4.col1">
      <style:table-column-properties style:rel-column-width="3000*"/>
    </style:style>
    <style:style style:family="table-column" style:name="table.4.col2">
      <style:table-column-properties style:rel-column-width="1200*"/>
    </style:style>
    <style:style style:family="table-column" style:name="table.4.col3">
      <style:table-column-properties style:rel-column-width="1200*"/>
    </style:style>
    <style:style style:family="table-column" style:name="table.4.col4">
      <style:table-column-properties style:rel-column-width="1200*"/>
    </style:style>
    <style:style style:family="table-column" style:name="table.4.col5">
      <style:table-column-properties style:rel-column-width="1200*"/>
    </style:style>
    <style:style style:family="table-column" style:name="table.4.col6">
      <style:table-column-properties style:rel-column-width="1200*"/>
    </style:style>
    <style:style style:family="table-column" style:name="table.4.col7">
      <style:table-column-properties style:rel-column-width="1200*"/>
    </style:style>
    <style:style style:family="table" style:name="table.5">
      <style:table-properties table:align="margins"/>
    </style:style>
    <style:style style:family="table-column" style:name="table.5.col1">
      <style:table-column-properties style:rel-column-width="30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137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6 juni 2011</text:p>
      <text:h text:outline-level="2" text:style-name="divisiekop1">1 Inleiding
               </text:h>
      <text:p text:style-name="algemeen">Kinderopvang faciliteert ouders in de combinatie van werk en zorg. Dat is en blijft gezien de toekomstige krapte op de arbeidsmarkt
                  van groot belang. De enorme groei die de sector heeft doorgemaakt laat duidelijk zien dat in een behoefte wordt voorzien.
                  In 2005 werden nog circa 375 000 kinderen opgevangen, in 2010 waren dit er 822 000. Terwijl het aantal kinderen in de opvang
                  meer dan verdubbeld is, zijn de overheidsuitgaven aan kinderopvangtoeslag verdrievoudigd. Dit komt niet alleen door de hogere
                  kinderopvangtoeslag voor ouders, maar ook door een toename van het gebruik in uren. De huidige financieel-economische situatie
                  staat een dergelijke groei van de uitgaven niet toe.
               </text:p>
      <text:p text:style-name="algemeen">Met de invoering van de Wet kinderopvang is een tripartiete financiering ontstaan. Gezien de gedeelde belangen van ouders,
                  werkgevers en overheid is dat gerechtvaardigd. De overheid betaalt op dit moment echter meer dan proportioneel mee aan de
                  kosten van kinderopvang. Het collectief gefinancierde deel bedroeg in 2010 78% van de kosten van kinderopvang, terwijl ouders
                  gemiddeld slechts 22% van de kosten voor hun rekening namen. Een correctie hierop is nodig.
               </text:p>
      <text:p text:style-name="algemeen">Per 1 januari 2011 zijn de door het vorige kabinet in de Voorjaarsnota 2010 aangekondigde maatregelen in de kinderopvangtoeslag
                  ingegaan, resulterend in een bezuiniging van € 375 miljoen in 2015. Daarnaast heeft het vorige kabinet in de begroting 2011
                  besloten tot een bezuiniging van € 444 miljoen in 2015, welke nog door het huidige kabinet moet worden ingevuld. In het Regeerakkoord
                  is besloten tot een aanvullende bezuiniging op de kinderopvangtoeslag van € 200 miljoen in 2015 (Regeerakkoord bijlage 2 onderdeel
                  F5, Kamerstukken II 2010/2011, 32 417, nr. 15), waarmee het totaal op € 1 019 miljoen komt.
               </text:p>
      <text:p text:style-name="algemeen">De afgelopen jaren hebben we steeds budgetoverschrijdingen bij de kinderopvang gezien. Dit voorjaar is opnieuw een ramingaanpassing
                  van circa € 200 miljoen nodig om de raming aan te laten sluiten bij de realisaties in 2010. Ik verwacht dat de ramingaanpassing
                  zal oplopen tot circa € 400 miljoen structureel. Vooralsnog heeft het kabinet besloten om vanaf 2013 voor € 130 miljoen aanvullend
                  om te buigen. De komende tijd zal op basis van nieuwe realisaties worden bezien hoe groot de exacte omvang van de tegenvaller,
                  nu nog geraamd op circa € 400 miljoen, is en hoe deze wordt gedekt binnen de begroting van SZW. De totale ombuiging wordt
                  dan € 1 149 miljoen, waarmee de uitgaven aan kinderopvangtoeslag in 2015 uitkomen op circa € 2 800 miljoen. Ter vergelijking:
                  in 2005 waren de uitgaven circa 1 000 miljoen. Tabel 1 laat de ontwikkeling van de uitgaven zien zonder en met de nog te nemen
                  maatregelen van € 774 miljoen (€ 444 +€ 200 + € 130).
               </text:p>
      <text:p text:style-name="Caption">Tabel 1: Ontwikkeling uitgaven kinderopvangtoeslag exclusief en inclusief nog te nemen maatregelen in miljoen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table-cell office:value-type="string">
              <text:p text:style-name="Table_20_Heading_Right">2005
                              
                           </text:p>
            </table:table-cell>
            <table:table-cell office:value-type="string">
              <text:p text:style-name="Table_20_Heading_Right">2006
                              
                           </text:p>
            </table:table-cell>
            <table:table-cell office:value-type="string">
              <text:p text:style-name="Table_20_Heading_Right">2007
                              
                           </text:p>
            </table:table-cell>
            <table:table-cell office:value-type="string">
              <text:p text:style-name="Table_20_Heading_Right">2008
                              
                           </text:p>
            </table:table-cell>
            <table:table-cell office:value-type="string">
              <text:p text:style-name="Table_20_Heading_Right">2009
                              
                           </text:p>
            </table:table-cell>
            <table:table-cell office:value-type="string">
              <text:p text:style-name="Table_20_Heading_Right">2010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row>
        </table:table-header-rows>
        <table:table-row>
          <table:table-cell office:value-type="string">
            <text:p text:style-name="Table_20_Contents_Left">Zonder maatregelen</text:p>
          </table:table-cell>
          <table:table-cell office:value-type="string">
            <text:p text:style-name="Table_20_Contents_Right">1 000</text:p>
          </table:table-cell>
          <table:table-cell office:value-type="string">
            <text:p text:style-name="Table_20_Contents_Right">1 343</text:p>
          </table:table-cell>
          <table:table-cell office:value-type="string">
            <text:p text:style-name="Table_20_Contents_Right">2 058</text:p>
          </table:table-cell>
          <table:table-cell office:value-type="string">
            <text:p text:style-name="Table_20_Contents_Right">2 825</text:p>
          </table:table-cell>
          <table:table-cell office:value-type="string">
            <text:p text:style-name="Table_20_Contents_Right">3 035</text:p>
          </table:table-cell>
          <table:table-cell office:value-type="string">
            <text:p text:style-name="Table_20_Contents_Right">3 313</text:p>
          </table:table-cell>
          <table:table-cell office:value-type="string">
            <text:p text:style-name="Table_20_Contents_Right">3 110</text:p>
          </table:table-cell>
          <table:table-cell office:value-type="string">
            <text:p text:style-name="Table_20_Contents_Right">3 275</text:p>
          </table:table-cell>
          <table:table-cell office:value-type="string">
            <text:p text:style-name="Table_20_Contents_Right">3 360</text:p>
          </table:table-cell>
          <table:table-cell office:value-type="string">
            <text:p text:style-name="Table_20_Contents_Right">3 485</text:p>
          </table:table-cell>
          <table:table-cell office:value-type="string">
            <text:p text:style-name="Table_20_Contents_Right">3 600</text:p>
          </table:table-cell>
        </table:table-row>
        <table:table-row>
          <table:table-cell office:value-type="string">
            <text:p text:style-name="Table_20_Contents_Left">Met maatregelen</text:p>
          </table:table-cell>
          <table:table-cell office:value-type="string">
            <text:p text:style-name="Table_20_Contents_Right">1 000</text:p>
          </table:table-cell>
          <table:table-cell office:value-type="string">
            <text:p text:style-name="Table_20_Contents_Right">1 343</text:p>
          </table:table-cell>
          <table:table-cell office:value-type="string">
            <text:p text:style-name="Table_20_Contents_Right">2 058</text:p>
          </table:table-cell>
          <table:table-cell office:value-type="string">
            <text:p text:style-name="Table_20_Contents_Right">2 825</text:p>
          </table:table-cell>
          <table:table-cell office:value-type="string">
            <text:p text:style-name="Table_20_Contents_Right">3 035</text:p>
          </table:table-cell>
          <table:table-cell office:value-type="string">
            <text:p text:style-name="Table_20_Contents_Right">3 313</text:p>
          </table:table-cell>
          <table:table-cell office:value-type="string">
            <text:p text:style-name="Table_20_Contents_Right">3 076</text:p>
          </table:table-cell>
          <table:table-cell office:value-type="string">
            <text:p text:style-name="Table_20_Contents_Right">2 855</text:p>
          </table:table-cell>
          <table:table-cell office:value-type="string">
            <text:p text:style-name="Table_20_Contents_Right">2 710</text:p>
          </table:table-cell>
          <table:table-cell office:value-type="string">
            <text:p text:style-name="Table_20_Contents_Right">2 740</text:p>
          </table:table-cell>
          <table:table-cell office:value-type="string">
            <text:p text:style-name="Table_20_Contents_Right">2 826</text:p>
          </table:table-cell>
        </table:table-row>
      </table:table>
      <text:p/>
      <text:p text:style-name="algemeen">De bezuinigingen zullen als effect hebben dat de groei in het gebruik van kinderopvang wordt afgeremd. Het kabinet verwacht
                  evenwel dat ook bij de nieuwe financiële verhoudingen het totaal aantal kinderen in de kinderopvang zal blijven stijgen (in
                  een gematigder tempo). De in het verleden opgebouwde voorzieningen houden daarmee stand.
               </text:p>
      <text:h text:outline-level="2" text:style-name="divisiekop1">2 Maatregelen vanaf 2012
               </text:h>
      <text:p text:style-name="algemeen">Om de tweede bezuiniging van het vorige kabinet (€ 444 miljoen), de in het Regeerakkoord aangekondigde bezuiniging (€ 200
                  miljoen) en de aanvullende taakstelling (€ 130 miljoen) te realiseren, wordt een aantal maatregelen getroffen. Een deel van
                  de maatregelen zal via bijgevoegd voorstel tot wijziging van het Besluit kinderopvangtoeslag en tegemoetkomingen in kosten
                  kinderopvang, per 1 januari 2012 gerealiseerd worden. Een ander deel van de maatregelen vergt een wetswijziging en zal daarom
                  vanaf 1 januari 2013 in werking treden. Het bijbehorende wetsvoorstel zal ik in de loop van dit jaar aan uw Kamer voorleggen.
               </text:p>
      <text:h text:outline-level="3" text:style-name="divisiekop2">2.1 Voorgenomen maatregelen 2012
               </text:h>
      <text:p text:style-name="algemeen">Allereerst wordt oneigenlijk gebruik van het aantal toeslaguren tegengegaan via een koppeling aan het aantal gewerkte uren.
                  Daarnaast zal de maximum uurprijs in 2012 niet geïndexeerd worden. Daarnaast vindt een aanpassing van de toeslagtabel plaats.
                  Om inwerkingtreding op 1 januari 2012 mogelijk te maken dient het gewijzigde Besluit half oktober te zijn gepubliceerd in
                  het Staatsblad, zodat de Belastingdienst voldoende voorbereidingstijd heeft.
               </text:p>
      <text:p text:style-name="tussenkop"><text:span text:style-name="tussenkop_cur">Koppeling kinderopvangtoeslag aan gewerkte uren en maximum voor alle opvangsoorten gezamenlijk</text:span></text:p>
      <text:p text:style-name="algemeen">Om de budgettaire beheersbaarheid van de kinderopvangtoeslag te vergroten en het draagvlak voor de regeling te behouden, wordt
                  onbedoeld gebruik van kinderopvangtoeslag aangepakt. Zoals aangekondigd in de brief «aanpak fraude en oneigenlijk gebruik
                  van kinderopvangtoeslag» van 13 mei 2011 (Kamerstukken 2010/2011, 31 322, nr. 15), komen werkende ouders alleen nog in aanmerking voor een vergoeding voor de kosten van kinderopvang voor de uren die gerelateerd
                  zijn aan arbeidsparticipatie. Tevens wordt het maximum aantal te declareren uren per kind teruggebracht naar 230 per maand
                  voor alle opvangsoorten samen. De uitvoering van deze maatregelen wordt verder toegelicht in de Memorie van Toelichting van
                  de meegezonden AMvB.
               </text:p>
      <text:p text:style-name="tussenkop"><text:span text:style-name="tussenkop_cur">Niet indexeren maximum uurtarieven</text:span></text:p>
      <text:p text:style-name="algemeen">De Wet kent een maximum uurprijs die jaarlijks wordt geïndexeerd op grond van artikel 1.7, vijfde lid, van die Wet. In het
                  Regeerakkoord (bijlage 2 onderdeel E, Kamerstukken II 2010/2011, 32 417, nr. 15) is afgesproken om de loonbijstelling tranche 2011 niet uit te keren. De maximum uurprijzen voor kinderopvang in 2011 waren
                  echter reeds geïndexeerd. Daarom heeft het kabinet besloten dat de maximum uurprijs in 2012 niet wordt geïndexeerd en wordt
                  bevroren op het niveau van 2011. Onderstaande tabel laat de maximum uurprijzen voor 2010, 2011 en 2012 zien.
               </text:p>
      <text:p text:style-name="Caption">Tabel 2: Maximum uurprijzen in verschillende soorten opvang</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Tarieven 2010           
                              
                           </text:p>
            </table:table-cell>
            <table:table-cell office:value-type="string">
              <text:p text:style-name="Table_20_Heading_Right">
                              Tarieven 2011
                              
                           </text:p>
            </table:table-cell>
            <table:table-cell office:value-type="string">
              <text:p text:style-name="Table_20_Heading_Right">
                              Tarieven 2012
                              
                           </text:p>
            </table:table-cell>
          </table:table-row>
        </table:table-header-rows>
        <table:table-row>
          <table:table-cell office:value-type="string">
            <text:p text:style-name="Table_20_Contents_Left">Dagopvang  </text:p>
          </table:table-cell>
          <table:table-cell office:value-type="string">
            <text:p text:style-name="Table_20_Contents_Right">€ 6,25</text:p>
          </table:table-cell>
          <table:table-cell office:value-type="string">
            <text:p text:style-name="Table_20_Contents_Right">€ 6,36</text:p>
          </table:table-cell>
          <table:table-cell office:value-type="string">
            <text:p text:style-name="Table_20_Contents_Right">€ 6,36</text:p>
          </table:table-cell>
        </table:table-row>
        <table:table-row>
          <table:table-cell office:value-type="string">
            <text:p text:style-name="Table_20_Contents_Left">Buitenschoolse opvang   </text:p>
          </table:table-cell>
          <table:table-cell office:value-type="string">
            <text:p text:style-name="Table_20_Contents_Right">€ 5,82</text:p>
          </table:table-cell>
          <table:table-cell office:value-type="string">
            <text:p text:style-name="Table_20_Contents_Right">€ 5,93</text:p>
          </table:table-cell>
          <table:table-cell office:value-type="string">
            <text:p text:style-name="Table_20_Contents_Right">€ 5,93</text:p>
          </table:table-cell>
        </table:table-row>
        <table:table-row>
          <table:table-cell office:value-type="string">
            <text:p text:style-name="Table_20_Contents_Left">Gastouderopvang</text:p>
          </table:table-cell>
          <table:table-cell office:value-type="string">
            <text:p text:style-name="Table_20_Contents_Right">€ 5,00</text:p>
          </table:table-cell>
          <table:table-cell office:value-type="string">
            <text:p text:style-name="Table_20_Contents_Right">€ 5,09</text:p>
          </table:table-cell>
          <table:table-cell office:value-type="string">
            <text:p text:style-name="Table_20_Contents_Right">€ 5,09</text:p>
          </table:table-cell>
        </table:table-row>
      </table:table>
      <text:p/>
      <text:p text:style-name="tussenkop"><text:span text:style-name="tussenkop_cur">Aanpassing inkomens- en percentagetabellen</text:span></text:p>
      <text:p text:style-name="algemeen">De toetsingsinkomens in de tabel van de kinderopvangtoeslag worden aangepast in verband met de jaarlijkse indexering. Ter
                  invulling van een deel van de in het Regeerakkoord overeengekomen bezuiniging wordt de toeslag voor het tweede en volgende
                  kind versneld afgebouwd en wordt de ouderbijdrage proportioneel verhoogd. Deze proportionele verhoging van de ouderbijdrage
                  impliceert dat de toeslagen op een zodanige manier neerwaarts worden aangepast dat alle ouders ongeacht het inkomen, bij een
                  gelijk gebruik aan kinderopvang, éénzelfde percentage meer gaan betalen aan ouderbijdrage, tot het maximum van 66,7%. Ouders
                  dragen op deze manier naar rato van hun huidige ouderbijdrage bij aan de kostenstijging. Figuur 1 laat de vormgeving van de
                  huidige toeslagtabel en de voorgenomen toeslagtabel vanaf 1 januari 2012 zien.
               </text:p>
      <text:h text:outline-level="3" text:style-name="divisiekop2">2.2 Voorgenomen maatregelen 2013
               </text:h>
      <text:p text:style-name="algemeen">Voor 2013 wordt nog een tweetal aanvullende maatregelen voorgesteld waarvoor een wetswijziging noodzakelijk is: De vaste voet
                  van de werkgeversbijdrage in de kinderopvangtoeslag wordt voor hoge inkomens afgebouwd. Tevens wordt een inkomensonafhankelijke
                  eigen bijdrage per gezin ingevoerd. In verband met dit wetstraject is invoering niet eerder mogelijk dan per 1 januari 2013.
               </text:p>
      <text:p text:style-name="tussenkop"><text:span text:style-name="tussenkop_cur">Vaste eigen bijdrage per maand</text:span></text:p>
      <text:p text:style-name="algemeen">Een neerwaartse aanpassing van de toeslagen verhoogt de eigen bijdrage van ouders per uur. (Alleenstaande) ouders met grote
                  banen, die als gevolg hiervan relatief veel kinderopvang gebruiken, worden daarmee sterker geraakt. Om deze groep enigszins
                  te ontzien wordt een deel van de bezuiniging, conform het advies van de Commissie van Rijn (Eindrapport Commissie Kinderopvang,
                  april 2009), gerealiseerd via een vaste eigen bijdrage per huishouden van circa € 15,- per maand. Formele opvang wordt daardoor
                  minder aantrekkelijk voor huishoudens met een partner met een kleine baan. Voor (alleenstaande) ouders met grote banen daarentegen,
                  stijgen de marginale kosten van een uur extra opvang minder snel. Hiermee worden de negatieve participatie-effecten van de
                  bezuiniging beperkt.
               </text:p>
      <text:p text:style-name="tussenkop"><text:span text:style-name="tussenkop_cur">Afbouw vaste voet</text:span></text:p>
      <text:p text:style-name="algemeen">Op dit moment heeft iedere ontvanger van kinderopvangtoeslag, ongeacht het inkomen recht op een minimale vergoeding van 33,3%
                  voor het eerste kind. Deze vaste voet in de kinderopvangtoeslag, wordt voor de hoogste inkomens lineair afgebouwd  naar 0%.
                  De toeslagpercentages voor het tweede kind blijven op het niveau van 2012. Figuur 2 presenteert de vormgeving van de huidige
                  toeslagtabel en de voorgenomen toeslagtabellen vanaf 1 januari 2012 en 1 januari 2013.
               </text:p>
      <text:h text:outline-level="3" text:style-name="divisiekop2">2.3 Opbrengst maatregelen
               </text:h>
      <text:p text:style-name="algemeen">Tabel 3 schetst een overzicht van de opbrengst van de verschillende maatregelen.</text:p>
      <text:p text:style-name="Caption">Tabel 3: Overzicht opbrengst maatregelen in miljoenen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row>
        </table:table-header-rows>
        <table:table-row>
          <table:table-cell office:value-type="string">
            <text:p text:style-name="Table_20_Contents_Left">Totale nog te realiseren bezuiniging</text:p>
          </table:table-cell>
          <table:table-cell office:value-type="string">
            <text:p text:style-name="Table_20_Contents_Right">– 420</text:p>
          </table:table-cell>
          <table:table-cell office:value-type="string">
            <text:p text:style-name="Table_20_Contents_Right">– 650</text:p>
          </table:table-cell>
          <table:table-cell office:value-type="string">
            <text:p text:style-name="Table_20_Contents_Right">– 745</text:p>
          </table:table-cell>
          <table:table-cell office:value-type="string">
            <text:p text:style-name="Table_20_Contents_Right">– 774</text:p>
          </table:table-cell>
        </table:table-row>
        <table:table-row>
          <table:table-cell office:value-type="string">
            <text:p text:style-name="Table_20_Contents_Left">
                              <text:span text:style-name="cur">Opbrengst maatregelen 2012</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Koppeling uren  incl. uitvoeringskosten</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row>
        <table:table-row>
          <table:table-cell office:value-type="string">
            <text:p text:style-name="Table_20_Contents_Left">Niet indexeren uurprijs</text:p>
          </table:table-cell>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row>
        <table:table-row>
          <table:table-cell office:value-type="string">
            <text:p text:style-name="Table_20_Contents_Left">Aanpassing eerste en volgende kindtabellen</text:p>
          </table:table-cell>
          <table:table-cell office:value-type="string">
            <text:p text:style-name="Table_20_Contents_Right">– 270</text:p>
          </table:table-cell>
          <table:table-cell office:value-type="string">
            <text:p text:style-name="Table_20_Contents_Right">– 325</text:p>
          </table:table-cell>
          <table:table-cell office:value-type="string">
            <text:p text:style-name="Table_20_Contents_Right">– 385</text:p>
          </table:table-cell>
          <table:table-cell office:value-type="string">
            <text:p text:style-name="Table_20_Contents_Right">– 39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brengst maatregelen 2013<text:span text:style-name="superscript"><text:bookmark-ref text:reference-format="text" text:ref-name="ID-117172-d28e584">1</text:bookmark-ref></text:span>
                                 </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Vaste eigen bijdrage per maand</text:p>
          </table:table-cell>
          <table:table-cell office:value-type="string">
            <text:p text:style-name="Table_20_Contents_Right">– 8</text:p>
          </table:table-cell>
          <table:table-cell office:value-type="string">
            <text:p text:style-name="Table_20_Contents_Right">– 105</text:p>
          </table:table-cell>
          <table:table-cell office:value-type="string">
            <text:p text:style-name="Table_20_Contents_Right">– 115</text:p>
          </table:table-cell>
          <table:table-cell office:value-type="string">
            <text:p text:style-name="Table_20_Contents_Right">– 125</text:p>
          </table:table-cell>
        </table:table-row>
        <table:table-row>
          <table:table-cell office:value-type="string">
            <text:p text:style-name="Table_20_Contents_Left">Afbouw vaste voet </text:p>
          </table:table-cell>
          <table:table-cell office:value-type="string">
            <text:p text:style-name="Table_20_Contents_Right">– 5</text:p>
          </table:table-cell>
          <table:table-cell office:value-type="string">
            <text:p text:style-name="Table_20_Contents_Right">– 100</text:p>
          </table:table-cell>
          <table:table-cell office:value-type="string">
            <text:p text:style-name="Table_20_Contents_Right">– 110</text:p>
          </table:table-cell>
          <table:table-cell office:value-type="string">
            <text:p text:style-name="Table_20_Contents_Right">– 125</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Totale opbrengst maatregelen</text:span>
                              
                           </text:p>
          </table:table-cell>
          <table:table-cell office:value-type="string">
            <text:p text:style-name="Table_20_Contents_Right">
                              <text:span text:style-name="vet">– 413</text:span>
                              
                           </text:p>
          </table:table-cell>
          <table:table-cell office:value-type="string">
            <text:p text:style-name="Table_20_Contents_Right">
                              <text:span text:style-name="vet">– 660</text:span>
                              
                           </text:p>
          </table:table-cell>
          <table:table-cell office:value-type="string">
            <text:p text:style-name="Table_20_Contents_Right">
                              <text:span text:style-name="vet">– 740</text:span>
                              
                           </text:p>
          </table:table-cell>
          <table:table-cell office:value-type="string">
            <text:p text:style-name="Table_20_Contents_Right">
                              <text:span text:style-name="vet">– 775</text:span>
                              
                           </text:p>
          </table:table-cell>
        </table:table-row>
        <table:table-row>
          <table:table-cell office:value-type="string" table:number-columns-spanned="5" table:number-rows-spanned="1">
            <text:p text:style-name="table.note"><text:bookmark-start text:name="ID-117172-d28e584"/>1<text:bookmark-end text:name="ID-117172-d28e584"/><text:span text:style-name="table.note">In 2012 wordt al een opbrengst gerealiseerd van de maatregelen die pas in 2013 ingaan. Dat komt omdat de toeslag maandelijks
                        vooraf wordt uitgekeerd.
                     </text:span></text:p>
          </table:table-cell>
        </table:table-row>
      </table:table>
      <text:p/>
      <text:h text:outline-level="2" text:style-name="divisiekop1">3 Effecten van de maatregelen
               </text:h>
      <text:h text:outline-level="3" text:style-name="divisiekop2">3.1 Uitgaven voor ouders en verdeling kosten
               </text:h>
      <text:p text:style-name="algemeen">Met de maatregelen in 2012 en 2013 wordt de collectieve bijdrage in de kosten van kinderopvang teruggebracht van 78% in 2010
                  tot circa 66% in 2015. De bijdrage van ouders stijgt van gemiddeld 22% naar circa 34%. Na deze bezuiniging worden de kosten
                  van kinderopvang gelijkmatiger verdeeld over de belanghebbende partijen.
               </text:p>
      <text:p text:style-name="algemeen">Tabel 4 presenteert de ouderbijdragen in absolute bedragen voor een aantal inkomens. Weergegeven zijn de effecten voor ouders
                  bij opvang van twee kinderen in de leeftijd van 0–4 jaar gedurende twee dagen in de week.
               </text:p>
      <text:p text:style-name="Caption">Tabel 4: Uitgaven kinderopvang in € voor ouders per maand bij 2 dagen dagopvang voor 2 kinderen onder de 4 jaar</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header-rows>
          <table:table-row>
            <table:table-cell office:value-type="string"/>
            <table:table-cell office:value-type="string">
              <text:p text:style-name="Table_20_Heading_Right">Verzamelinkomen in euro's in 2011</text:p>
            </table:table-cell>
            <table:table-cell office:value-type="string">
              <text:p text:style-name="Table_20_Heading_Right">Uitgaven</text:p>
              <text:p text:style-name="Table_20_Heading_Right">2011</text:p>
            </table:table-cell>
            <table:table-cell office:value-type="string">
              <text:p text:style-name="Table_20_Heading_Right">Uitgaven</text:p>
              <text:p text:style-name="Table_20_Heading_Right">2012</text:p>
            </table:table-cell>
            <table:table-cell office:value-type="string">
              <text:p text:style-name="Table_20_Heading_Right">Uitgaven</text:p>
              <text:p text:style-name="Table_20_Heading_Right">2013</text:p>
            </table:table-cell>
            <table:table-cell office:value-type="string">
              <text:p text:style-name="Table_20_Heading_Right">Mutatie 2012 tov 2011</text:p>
            </table:table-cell>
            <table:table-cell office:value-type="string">
              <text:p text:style-name="Table_20_Heading_Right">Mutatie 2013 tov 2012</text:p>
            </table:table-cell>
          </table:table-row>
        </table:table-header-rows>
        <table:table-row>
          <table:table-cell office:value-type="string">
            <text:p text:style-name="Table_20_Contents_Left">minimum</text:p>
          </table:table-cell>
          <table:table-cell office:value-type="string">
            <text:p text:style-name="Table_20_Contents_Right">19 000</text:p>
          </table:table-cell>
          <table:table-cell office:value-type="string">
            <text:p text:style-name="Table_20_Contents_Right">67</text:p>
          </table:table-cell>
          <table:table-cell office:value-type="string">
            <text:p text:style-name="Table_20_Contents_Right">88</text:p>
          </table:table-cell>
          <table:table-cell office:value-type="string">
            <text:p text:style-name="Table_20_Contents_Right">103</text:p>
          </table:table-cell>
          <table:table-cell office:value-type="string">
            <text:p text:style-name="Table_20_Contents_Right">22</text:p>
          </table:table-cell>
          <table:table-cell office:value-type="string">
            <text:p text:style-name="Table_20_Contents_Right">15</text:p>
          </table:table-cell>
        </table:table-row>
        <table:table-row>
          <table:table-cell office:value-type="string">
            <text:p text:style-name="Table_20_Contents_Left">modaal</text:p>
          </table:table-cell>
          <table:table-cell office:value-type="string">
            <text:p text:style-name="Table_20_Contents_Right">35 000</text:p>
          </table:table-cell>
          <table:table-cell office:value-type="string">
            <text:p text:style-name="Table_20_Contents_Right">116</text:p>
          </table:table-cell>
          <table:table-cell office:value-type="string">
            <text:p text:style-name="Table_20_Contents_Right">153</text:p>
          </table:table-cell>
          <table:table-cell office:value-type="string">
            <text:p text:style-name="Table_20_Contents_Right">168</text:p>
          </table:table-cell>
          <table:table-cell office:value-type="string">
            <text:p text:style-name="Table_20_Contents_Right">37</text:p>
          </table:table-cell>
          <table:table-cell office:value-type="string">
            <text:p text:style-name="Table_20_Contents_Right">15</text:p>
          </table:table-cell>
        </table:table-row>
        <table:table-row>
          <table:table-cell office:value-type="string">
            <text:p text:style-name="Table_20_Contents_Left">2 x modaal</text:p>
          </table:table-cell>
          <table:table-cell office:value-type="string">
            <text:p text:style-name="Table_20_Contents_Right">70 000</text:p>
          </table:table-cell>
          <table:table-cell office:value-type="string">
            <text:p text:style-name="Table_20_Contents_Right">257</text:p>
          </table:table-cell>
          <table:table-cell office:value-type="string">
            <text:p text:style-name="Table_20_Contents_Right">338</text:p>
          </table:table-cell>
          <table:table-cell office:value-type="string">
            <text:p text:style-name="Table_20_Contents_Right">353</text:p>
          </table:table-cell>
          <table:table-cell office:value-type="string">
            <text:p text:style-name="Table_20_Contents_Right">82</text:p>
          </table:table-cell>
          <table:table-cell office:value-type="string">
            <text:p text:style-name="Table_20_Contents_Right">15</text:p>
          </table:table-cell>
        </table:table-row>
        <table:table-row>
          <table:table-cell office:value-type="string">
            <text:p text:style-name="Table_20_Contents_Left">2,5 x modaal</text:p>
          </table:table-cell>
          <table:table-cell office:value-type="string">
            <text:p text:style-name="Table_20_Contents_Right">85 000</text:p>
          </table:table-cell>
          <table:table-cell office:value-type="string">
            <text:p text:style-name="Table_20_Contents_Right">332</text:p>
          </table:table-cell>
          <table:table-cell office:value-type="string">
            <text:p text:style-name="Table_20_Contents_Right">435</text:p>
          </table:table-cell>
          <table:table-cell office:value-type="string">
            <text:p text:style-name="Table_20_Contents_Right">450</text:p>
          </table:table-cell>
          <table:table-cell office:value-type="string">
            <text:p text:style-name="Table_20_Contents_Right">103</text:p>
          </table:table-cell>
          <table:table-cell office:value-type="string">
            <text:p text:style-name="Table_20_Contents_Right">15</text:p>
          </table:table-cell>
        </table:table-row>
        <table:table-row>
          <table:table-cell office:value-type="string">
            <text:p text:style-name="Table_20_Contents_Left">3,5 x modaal</text:p>
          </table:table-cell>
          <table:table-cell office:value-type="string">
            <text:p text:style-name="Table_20_Contents_Right">135 000</text:p>
          </table:table-cell>
          <table:table-cell office:value-type="string">
            <text:p text:style-name="Table_20_Contents_Right">424</text:p>
          </table:table-cell>
          <table:table-cell office:value-type="string">
            <text:p text:style-name="Table_20_Contents_Right">523</text:p>
          </table:table-cell>
          <table:table-cell office:value-type="string">
            <text:p text:style-name="Table_20_Contents_Right">714</text:p>
          </table:table-cell>
          <table:table-cell office:value-type="string">
            <text:p text:style-name="Table_20_Contents_Right">99</text:p>
          </table:table-cell>
          <table:table-cell office:value-type="string">
            <text:p text:style-name="Table_20_Contents_Right">191</text:p>
          </table:table-cell>
        </table:table-row>
      </table:table>
      <text:p/>
      <text:h text:outline-level="3" text:style-name="divisiekop2">3.2 Arbeidsparticipatie
               </text:h>
      <text:p text:style-name="algemeen">Kinderopvang is voor veel ouders een belangrijke voorwaarde voor arbeidsdeelname. Het is duidelijk dat bezuinigingen op de
                  kinderopvangtoeslag van de omvang die hier aan de orde is, niet zonder effect op de arbeidsparticipatie kunnen blijven. Wel
                  is bij de invulling van de bezuiniging gekozen voor een vormgeving die de arbeidsparticipatie zo min mogelijk schaadt. De
                  koppeling aan gewerkte uren, levert bijvoorbeeld een besparing op zonder dat dit een nadelig effect heeft op de arbeidsparticipatie.
               </text:p>
      <text:p text:style-name="algemeen">Verder heeft het kabinet er voor gekozen de maatregel verlaging maximum uurprijs uit het Regeerakkoord te vervangen door een
                  proportionele aanpassing van de ouderbijdrage in combinatie met het invoeren van een vaste eigen bijdrage per maand. Een proportionele
                  aanpassing ontziet de laagste inkomens, waardoor een verslechtering van de armoedeval zo veel als mogelijk wordt vermeden.
                  Door deze aanpassing te combineren met een vaste eigen bijdrage per maand, stijgen de marginale kosten van een uur extra opvang
                  minder snel. Volgens het CPB wordt hiermee het negatieve effect op het arbeidsaanbod in uren gehalveerd. De daling van het
                  arbeidsaanbod blijft beperkt tot 0,1%.
               </text:p>
      <text:h text:outline-level="3" text:style-name="divisiekop2">3.3 Inkomenseffecten
               </text:h>
      <text:p text:style-name="algemeen">De voorgestelde maatregelen hebben een negatief inkomenseffect voor gezinnen die kinderopvangtoeslag ontvangen. Dit inkomenseffect
                  hangt af van het gebruik van kinderopvang (aantal kinderen, aantal uren en het type kinderopvang) en van het inkomen. Tabel
                  5 presenteert de inkomenseffecten van de maatregel voor huishoudens die gebruik maken van kinderopvang, exclusief eventuele
                  gedragseffecten. Hierin zijn meegenomen de voorgestelde tabelaanpassingen per 2012, het niet indexeren van de maximum uurtarieven
                  in 2012, de introductie van een vaste eigen bijdrage van € 15 euro per gezin per maand in 2013 en de afbouw van de vaste voet
                  in de eerste kindtabel. De tabel laat zien welk percentage ouders uit een bepaalde inkomensgroep te maken heeft met het genoemde
                  inkomenseffect.
               </text:p>
      <text:p text:style-name="algemeen">Uit tabel 5 blijkt dat het grootste deel (70%) van de huishoudens die formele kinderopvang gebruiken een negatief inkomenseffect
                  tot twee procent heeft. Een kleiner deel (30%) heeft een negatief inkomenseffect van meer dan twee procent. Er zijn relatief
                  weinig huishoudens die een negatief inkomenseffect van meer dan vijf procent ondervinden (3%). Binnen de laagste en hoogste
                  inkomensgroepen is dit aandeel groter. Bij de laagste inkomensgroep wordt dit veroorzaakt doordat in deze groep zich verhoudingsgewijs
                  veel alleenstaande ouders bevinden die relatief veel kinderopvang afnemen; bij de hoogste inkomensgroep wordt dit veroorzaakt
                  door het afbouwen van de toeslag voor de hoogste inkomens.
               </text:p>
      <text:p text:style-name="Caption">Tabel 5: Inkomenseffect van de maatregelen in de kinderopvangtoeslag voor huishoudens die kinderopvang gebruike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Inkomenseffect</text:p>
            </table:table-cell>
            <table:table-cell office:value-type="string">
              <text:p text:style-name="Table_20_Heading_Right">Minimum-modaal</text:p>
            </table:table-cell>
            <table:table-cell office:value-type="string">
              <text:p text:style-name="Table_20_Heading_Right">1x – 1,5x modaal</text:p>
            </table:table-cell>
            <table:table-cell office:value-type="string">
              <text:p text:style-name="Table_20_Heading_Right">1,5x – 2x modaal</text:p>
            </table:table-cell>
            <table:table-cell office:value-type="string">
              <text:p text:style-name="Table_20_Heading_Right">2x -3x modaal</text:p>
            </table:table-cell>
            <table:table-cell office:value-type="string">
              <text:p text:style-name="Table_20_Heading_Right">&gt;3x modaal</text:p>
            </table:table-cell>
            <table:table-cell office:value-type="string">
              <text:p text:style-name="Table_20_Heading_Right">Totaal</text:p>
            </table:table-cell>
          </table:table-row>
        </table:table-header-rows>
        <table:table-row>
          <table:table-cell office:value-type="string">
            <text:p text:style-name="Table_20_Contents_Left">– 1 tot 0%</text:p>
          </table:table-cell>
          <table:table-cell office:value-type="string">
            <text:p text:style-name="Table_20_Contents_Right">10%</text:p>
          </table:table-cell>
          <table:table-cell office:value-type="string">
            <text:p text:style-name="Table_20_Contents_Right">21%</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3%</text:p>
          </table:table-cell>
          <table:table-cell office:value-type="string">
            <text:p text:style-name="Table_20_Contents_Right">17%</text:p>
          </table:table-cell>
        </table:table-row>
        <table:table-row>
          <table:table-cell office:value-type="string">
            <text:p text:style-name="Table_20_Contents_Left">– 2 tot – 1%</text:p>
          </table:table-cell>
          <table:table-cell office:value-type="string">
            <text:p text:style-name="Table_20_Contents_Right">50%</text:p>
          </table:table-cell>
          <table:table-cell office:value-type="string">
            <text:p text:style-name="Table_20_Contents_Right">57%</text:p>
          </table:table-cell>
          <table:table-cell office:value-type="string">
            <text:p text:style-name="Table_20_Contents_Right">60%</text:p>
          </table:table-cell>
          <table:table-cell office:value-type="string">
            <text:p text:style-name="Table_20_Contents_Right">56%</text:p>
          </table:table-cell>
          <table:table-cell office:value-type="string">
            <text:p text:style-name="Table_20_Contents_Right">37%</text:p>
          </table:table-cell>
          <table:table-cell office:value-type="string">
            <text:p text:style-name="Table_20_Contents_Right">53%</text:p>
          </table:table-cell>
        </table:table-row>
        <table:table-row>
          <table:table-cell office:value-type="string">
            <text:p text:style-name="Table_20_Contents_Left">– 5 tot – 2%</text:p>
          </table:table-cell>
          <table:table-cell office:value-type="string">
            <text:p text:style-name="Table_20_Contents_Right">33%</text:p>
          </table:table-cell>
          <table:table-cell office:value-type="string">
            <text:p text:style-name="Table_20_Contents_Right">20%</text:p>
          </table:table-cell>
          <table:table-cell office:value-type="string">
            <text:p text:style-name="Table_20_Contents_Right">21%</text:p>
          </table:table-cell>
          <table:table-cell office:value-type="string">
            <text:p text:style-name="Table_20_Contents_Right">26%</text:p>
          </table:table-cell>
          <table:table-cell office:value-type="string">
            <text:p text:style-name="Table_20_Contents_Right">40%</text:p>
          </table:table-cell>
          <table:table-cell office:value-type="string">
            <text:p text:style-name="Table_20_Contents_Right">27%</text:p>
          </table:table-cell>
        </table:table-row>
        <table:table-row>
          <table:table-cell office:value-type="string">
            <text:p text:style-name="Table_20_Contents_Left">&lt;-5%</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ext:p text:style-name="Table_20_Contents_Left">% aantal huishoudens</text:p>
          </table:table-cell>
          <table:table-cell office:value-type="string">
            <text:p text:style-name="Table_20_Contents_Right">9%</text:p>
          </table:table-cell>
          <table:table-cell office:value-type="string">
            <text:p text:style-name="Table_20_Contents_Right">16%</text:p>
          </table:table-cell>
          <table:table-cell office:value-type="string">
            <text:p text:style-name="Table_20_Contents_Right">26%</text:p>
          </table:table-cell>
          <table:table-cell office:value-type="string">
            <text:p text:style-name="Table_20_Contents_Right">31%</text:p>
          </table:table-cell>
          <table:table-cell office:value-type="string">
            <text:p text:style-name="Table_20_Contents_Right">18%</text:p>
          </table:table-cell>
          <table:table-cell office:value-type="string">
            <text:p text:style-name="Table_20_Contents_Right">100%</text:p>
          </table:table-cell>
        </table:table-row>
      </table:table>
      <text:p/>
      <text:h text:outline-level="2" text:style-name="divisiekop1">4 Concluderend
               </text:h>
      <text:p text:style-name="algemeen">Terwijl het aantal kinderen in de opvang sinds 2005 meer dan verdubbeld is, zijn de overheidsuitgaven aan kinderopvangtoeslag
                  verdrievoudigd. De overheid betaalt op dit moment meer dan proportioneel mee aan de kosten van kinderopvang. Een correctie
                  hierop is nodig.
               </text:p>
      <text:p text:style-name="algemeen">Als resultaat van de hiervoor toegelichte maatregelen wordt de collectieve bijdrage in de kosten van kinderopvang teruggebracht
                  van 78% in 2010 tot circa 66% in 2015. Het grootste deel van de huishoudens die formele kinderopvang gebruiken, zal als gevolg
                  van de beschreven maatregelen een negatief inkomenseffect tot twee procent ervaren.
               </text:p>
      <text:p text:style-name="alineagroep">Het budget voor Kinderopvangtoeslag komt voor 2015 uit op circa € 2 800 miljoen. In 2010 waren de uitgaven circa € 3 300 miljoen
                     en in 2005 circa € 1 000 miljoen.
                  </text:p>
      <text:p text:style-name="alineagroep.end">De bezuinigingen zullen als effect hebben dat de groei in het gebruik van kinderopvang wordt afgeremd. Het kabinet verwacht
                     evenwel dat ook bij de nieuwe financiële verhoudingen het totaal aantal kinderen in de kinderopvang zal blijven stijgen. De
                     in het verleden opgebouwde voorzieningen houden daarmee stand.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322, Nr. 1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