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34
                  </text:p>
          </table:table-cell>
          <table:table-cell office:value-type="string" table:number-columns-spanned="2" table:style-name="parlementair.kopcel_last">
            <text:p text:style-name="headtable.stuktitel"> MOTIE VAN DE LEDEN KOŞER KAYA EN HAMER  
            </text:p>
            <text:p text:style-name="headtable.datum">Voorgesteld 24 mei 2011
               
            </text:p>
          </table:table-cell>
          <table:covered-table-cell/>
        </table:table-row>
      </table:table>
      <text:p text:style-name="algemeen">De Kamer,</text:p>
      <text:p text:style-name="algemeen">gehoord de beraadslaging,</text:p>
      <text:p text:style-name="algemeen">constaterende, dat de controle op kwaliteit en veiligheid bij de gastouderopvang zeer beperkt is;</text:p>
      <text:p text:style-name="algemeen">van mening, dat het onderbrengen van gastouders bij kinderopvangcentra dit probleem kan ondervangen, omdat de controle op
                  kinderopvangcentra aanzienlijk beter is en de centra dan ook zelf de kwaliteit van hun gastouders in de gaten houden;
               </text:p>
      <text:p text:style-name="algemeen">van mening, dat dit de kwaliteit van de gastouderopvang ten goede komt;</text:p>
      <text:p text:style-name="algemeen">overwegende, dat in Denemarken goede ervaringen zijn opgedaan met dit model;</text:p>
      <text:p text:style-name="algemeen">verzoekt de regering in kaart te brengen of en, zo ja, hoe gastouders bij kinderopvangcentra ondergebracht kunnen worden en
                  de Kamer hierover te informeren,
               </text:p>
      <text:p text:style-name="algemeen">en gaat over tot de orde van de dag.</text:p>
      <text:p text:style-name="alineagroep">Koşer Kaya</text:p>
      <text:p text:style-name="alineagroep.end">Ham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22, Nr. 1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