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8 april 2011</text:p>
      <text:p text:style-name="algemeen">In antwoord op uw brief van 18 maart jl. kan ik u het volgende berichten. Zoals mijn ambtsvoorganger in de brief van 9 oktober
                  2009<text:note text:id="ID-108290-d28e137" text:note-class="footnote"><text:note-citation text:label="1">1</text:note-citation><text:note-body><text:p>Deze brief is als bijlage meegezonden bij de brief die u van de directeur van buitenschoolse opvang Snoopy heeft ontvangen.
                  
               </text:p></text:note-body></text:note> aan de directeur van buitenschoolse opvang Snoopy heeft laten weten, is het niet toegestaan om vervoerskosten te compenseren
                  door extra opvanguren in rekening te brengen tijdens schooltijd. De directeur voelt zich benadeeld, omdat andere organisaties
                  voor buitenschoolse opvang in de regio dit wel zouden doen.
               </text:p>
      <text:p text:style-name="algemeen">Mede namens de Staatssecretaris van Financiën laat ik u weten dat Belastingdienst/Toeslagen dit signaal heeft opgepakt. De
                  Belastingdienst oefent in de regio Apeldoorn, waar buitenschoolse opvang Snoopy is gevestigd, administratief toezicht uit
                  en vraagt daarnaast ter plaatse informatie op over opvangtijden in relatie tot schooltijden. Ik ben in overleg met de  Brancheorganisaties
                  om duidelijker te communiceren dat dit niet is geoorloofd.
               </text:p>
      <text:p text:style-name="algemeen">De omvang van dit soort fraude is mij niet bekend. Generiek toezicht hierop is niet mogelijk, omdat er geen landelijke administraties
                  zijn van schooltijden en van opvangtijden in de kinderopvang die met elkaar vergeleken kunnen worden. De Belastingdienst/Toeslagen
                  zal in specifieke zin ieder concreet signaal dat duidt op fraude nader onderzoek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22,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