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MOTIE VAN HET LID VAN GENT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bij de start van de Wet kinderopvang het de bedoeling was dat werkgevers een derde van de macrokosten voor
                  kinderopvang zouden betalen;
               </text:p>
      <text:p text:style-name="algemeen">constaterende, dat werkgevers de afgelopen jaren veel minder hebben betaald;</text:p>
      <text:p text:style-name="algemeen">verzoekt de regering de premie van de verplichte werkgeversbijdrage te verhogen zodat werkgevers wel een derde bijdragen,</text:p>
      <text:p text:style-name="algemeen">en gaat over tot de orde van de dag.</text:p>
      <text:p text:style-name="ondertekening.end">Van Gent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