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MOTIE VAN HET LID VAN HIJUM C.S.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et huidige stelsel van kindregelingen een groot aantal tegemoetkomingen en fiscale kortingen bevat, die
                  tegenstrijdige beleidsdoelstellingen kennen en die voor de burger erg ondoorzichtig zijn;
               </text:p>
      <text:p text:style-name="algemeen">constaterende, dat de regering een goede balans nastreeft tussen werk en zorgtaken, maar dat een integrale visie op de toekomst
                  van de kindregelingen alsmede voorstellen tot vereenvoudiging en verbetering in het regeerakkoord ontbreken;
               </text:p>
      <text:p text:style-name="algemeen">verzoekt de regering om de Kamer bij de nadere uitwerking van de bezuinigingen op de kinderopvang te informeren over de mogelijkheden
                  om de samenhang, transparantie en effectiviteit van de financiële ondersteuning van gezinnen met kinderen te verbeteren,
               </text:p>
      <text:p text:style-name="algemeen">en gaat over tot de orde van de dag.</text:p>
      <text:p text:style-name="ondertekening">Van Hijum </text:p>
      <text:p text:style-name="ondertekening">Koşer Kaya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