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96
      <text:tab/>BRIEF VAN DE STAATSSECRETARIS VAN SOCIALE ZAKEN EN WERKGELEGENHEID</text:h>
      <text:p text:style-name="ifm_p_mt.3.76mm_ifm">Aan de Voorzitter van de Tweede Kamer der Staten-Generaal</text:p>
      <text:p text:style-name="ifm_p_mt.3.76mm_ifm">Den Haag, 19 december 2012</text:p>
      <text:p text:style-name="ifm_p_mt.3.76mm_ifm">Op 22 november 2012 is tijdens het algemeen overleg (AO) over UWV-onderwerpen (Kamerstuk 31 311, nr. 95) gesproken over de groep vanuit de WW gestarte zelfstandigen die, naar nu blijkt, onterecht een aantekening in het Justitiële Documentatie Systeem (JDS) heeft. Ik heb in dat AO aangegeven er alles aan te zullen doen dit probleem voor deze groep op te lossen. Tevens heb ik de Kamer gemeld dat UWV het initiatief neemt om betrokkenen daarbij te ondersteunen. Evenals de Kamer hecht ik aan een snelle afhandeling van deze kwestie.</text:p>
      <text:p text:style-name="ifm_p_mt.3.76mm_ifm">Op dit moment wordt op mijn verzoek bezien welke mogelijkheden er zijn, die sneller dan het eerder genoemde verzoek om herziening bij de Hoge Raad<text:note text:id="ID-201819-d37e74" text:note-class="footnote"><text:note-citation text:label="1 ">1</text:note-citation><text:note-body><text:p text:style-name="ifm_p_font.normal_size.6.93pt_mt..5mm_indent.-0.1161in_mleft.0.1161in_ifm">Brief van 1 maart 2011, Tweede Kamer, vergaderjaar 2010–2011, 31 311, nr. 70.</text:p></text:note-body></text:note>, tot het gewenste resultaat leiden. Dit is een juridisch complexe aangelegenheid. Inmiddels zijn mijn ambtenaren hiertoe in samenspraak met UWV in overleg getreden met medewerkers van het departement van Veiligheid en Justitie. Dit proces is nog niet afgerond. Gezien de geschiedenis van dit debat en de precaire situatie waarin de mensen die het betreft zich bevinden, acht ik het van het grootste belang dat dit zorgvuldig gebeurt. Wanneer dit proces is afgerond, zal ik u hierover inlichten alsmede over de concrete ondersteuning die UWV daarbij gaat bieden. Ik verwacht dit in het eerste kwartaal van 2013 te kunnen doen.</text:p>
      <text:p text:style-name="ifm_p_mt.3.76mm_ifm">In hetzelfde AO heb ik toegezegd dat vanuit de WW gestarte zelfstandigen die na toewijzing van hun herzieningsverzoek van UWV geld hebben teruggekregen en daar, als gevolg van het fiscale regime, financieel nadeel van ondervinden, worden gecompenseerd. UWV gaat dit verzorgen. De Raad van Bestuur buigt zich momenteel over de exacte wijze waarop. De mensen die dit mogelijk aangaat, zullen, net als de mensen die onterecht een strafblad hebben, door UWV worden aangeschrev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11, nr. 96<text:tab/><text:page-number text:select-page="current"/></text:p>
      </style:footer>
    </style:master-page>
    <style:master-page xmlns:sdu-fn="http://schema.sdu.nl/2011/07/functions" style:name="Landscape" style:page-layout-name="landscape-margin-text">
      <style:footer>
        <text:p text:style-name="footer">Tweede Kamer, vergaderjaar 2012-2013, 31 31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Zelfstandig ondernemerschap; Brief regering; Vanuit de WW gestarte zelfstandigen met een strafblad vergoeding fiscale schade</dc:title>
    <meta:user-defined meta:name="OVERHEIDop.ParlID/DC.identifier">kst-31311-96</meta:user-defined>
    <meta:user-defined meta:name="OVERHEIDop.ondernummer">96</meta:user-defined>
    <meta:user-defined meta:name="DCTERMS.W3CDTF/DCTERMS.available">2013-01-09</meta:user-defined>
    <meta:user-defined meta:name="OVERHEIDop.KamerstukTypen/DC.type">Brief</meta:user-defined>
    <meta:user-defined meta:name="OVERHEIDop.dossiernummer">31311</meta:user-defined>
    <meta:user-defined meta:name="OVERHEIDop.documenttitel">Vanuit de WW gestarte zelfstandigen met een strafblad vergoeding fiscale schade</meta:user-defined>
    <meta:user-defined meta:name="OVERHEIDop.Parlementair/DC.type">Kamerstuk</meta:user-defined>
    <meta:user-defined meta:name="OVERHEIDop.indiener">J. Klijnsma</meta:user-defined>
    <meta:user-defined meta:name="OVERHEIDop.vergaderjaar">2012-2013</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Vanuit de WW gestarte zelfstandigen met een strafblad vergoeding fiscale schade</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