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table.2">
      <style:table-properties table:align="margins"/>
    </style:style>
    <style:style style:family="table-column" style:name="table.2.col1">
      <style:table-column-properties style:rel-column-width="8000*"/>
    </style:style>
    <style:style style:family="table-column" style:name="table.2.col2">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11
               </text:p>
          </table:table-cell>
          <table:table-cell office:value-type="string" table:number-columns-spanned="2" table:style-name="parlementair.kopcel3">
            <text:p text:style-name="headtable.dossiertitel"> Zelfstandig ondernemerschap
         </text:p>
          </table:table-cell>
          <table:covered-table-cell/>
        </table:table-row>
        <table:table-row>
          <table:table-cell office:value-type="string" table:number-columns-spanned="1" table:style-name="parlementair.kopcel_last">
            <text:p text:style-name="headtable.stuktitel">Nr. 85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12 december 2011</text:p>
      <text:p text:style-name="tussenkop"><text:span text:style-name="tussenkop_cur">Herzieningsoperatie</text:span></text:p>
      <text:p text:style-name="algemeen">Op 30 mei 2011 heb ik de eindrapportage van de herzieningsoperatie voor vanuit de WW gestarte zelfstandigen aan de Kamer aangeboden
                  (31 311, nr. 81). Middels deze rapportage bent u geïnformeerd over de resultaten van de herzieningsoperatie. Aanvullend hierop vraagt de
                  vaste commissie voor Sociale Zaken en Werkgelegenheid mij nu een overzicht te verschaffen van de uitvoeringskosten van de
                  herzieningsoperatie. Ik kan u melden dat de uitvoering van de herzieningsoperatie € 2 770 000 heeft gekost. Dit bedrag is
                  inclusief de inzet van UWV-medewerkers, automatisering, huisvesting en de inhuur van de heer Vreeman.
               </text:p>
      <text:p text:style-name="tussenkop"><text:span text:style-name="tussenkop_cur">Voortgang adviescommissie Asscher-Vonk</text:span></text:p>
      <text:p text:style-name="algemeen">Op 23 november 2010 heeft een ruime meerderheid van de Kamer de motie Blanksma-Van den Heuvel c.s. (32 500 XV, nr. 10) aangenomen. De motie verzocht de regering een adviescommissie in te stellen, bestaande uit van UWV onafhankelijke juristen,
                  die in individuele gevallen het UWV adviseert over het door UWV te nemen besluit op bezwaar. In mijn brief van 13 januari
                  2011 (31 311, nr. 62) heb ik u gemeld dat UWV invulling heeft gegeven aan de motie door de adviescommissie onder leiding van mevrouw prof. mr.
                  Asscher-Vonk in te stellen. In deze brief heb ik tevens beknopt de belangrijkste werkzaamheden van de adviescommissie beschreven:
                  het horen van personen die bezwaar hebben aangetekend, de inhoudelijke beoordeling van een bezwaarschrift en het vaststellen
                  van het uiteindelijke advies. De vaste commissie voor Sociale Zaken en Werkgelegenheid heeft mij op 1 december gevraagd een
                  tussenbericht te sturen over de voortgang van de werkzaamheden van de adviescommissie Asscher-Vonk.
               </text:p>
      <text:p text:style-name="tussenkop"><text:span text:style-name="tussenkop_cur">Aantal ingediende bezwaarschriften</text:span></text:p>
      <text:p text:style-name="algemeen">In de eindrapportage van de herzieningsoperatie is gemeld dat in totaal 1 906 personen een herzieningsverzoek bij UWV hebben
                  ingediend. Van deze 1 906 verzoeken zijn er 947 geheel of gedeeltelijk toegewezen en 959 afgewezen. Personen van wie op advies
                  van de heer Vreeman het herzieningsverzoek door UWV geheel of gedeeltelijk is afgewezen, hadden de mogelijkheid om tegen deze
                  beslissing bezwaar aan te tekenen. In totaal hebben 363 personen dit gedaan.
               </text:p>
      <text:p text:style-name="algemeen">In mijn brief van 30 maart 2011 heb ik u gemeld dat de Centrale Raad van Beroep (CRvB) heeft bepaald dat de bestuursrechter
                  ook in lopende (hoger)beroepsprocedures vanuit de WW gestarte zelfstandigen in de gelegenheid zal stellen een advies van de
                  adviescommissie Asscher-Vonk over de beslissing op het herzieningsverzoek in te winnen.<text:note text:id="ID-144843-d28e153" text:note-class="footnote"><text:note-citation text:label="1">1</text:note-citation><text:note-body><text:p> Uitspraak CRvB d.d. 15 maart 2011 (LJN BP7501).</text:p></text:note-body></text:note> De bestuursrechter betrekt het standpunt van de adviescommissie bij zijn uitspraak. Tot 1 december 2011 heeft UWV van 188
                  personen met een lopende zaak het verzoek ontvangen de oorspronkelijke beslissing aan de adviescommissie Asscher-Vonk voor
                  te leggen (dit aantal kan de komende tijd nog enigszins toenemen). De adviescommissie zal UWV daarom in 551 bezwaarzaken adviseren
                  (stand 1 december 2011).
               </text:p>
      <text:p text:style-name="Caption">Tabel 1: Aantal bezwaarzaken op 1 december 2011</text:p>
      <text:p text:style-name="table.fix"/>
      <table:table table:name="table.1" table:style-name="table.1">
        <table:table-column table:style-name="table.1.col1"/>
        <table:table-column table:style-name="table.1.col2"/>
        <table:table-row>
          <table:table-cell office:value-type="string">
            <text:p text:style-name="Table_20_Contents_Left">Bezwaar tegen de beslissing op herzieningsverzoek</text:p>
          </table:table-cell>
          <table:table-cell office:value-type="string">
            <text:p text:style-name="Table_20_Contents_Right">363</text:p>
          </table:table-cell>
        </table:table-row>
        <table:table-row>
          <table:table-cell office:value-type="string">
            <text:p text:style-name="Table_20_Contents_Left">Zaken in een lopende (hogere) beroepsprocedure</text:p>
          </table:table-cell>
          <table:table-cell office:value-type="string">
            <text:p text:style-name="Table_20_Contents_Right">188</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551</text:span>
                              
                           </text:p>
          </table:table-cell>
        </table:table-row>
      </table:table>
      <text:p/>
      <text:p text:style-name="tussenkop"><text:span text:style-name="tussenkop_cur">Stand van zaken afhandeling bezwaarschriften</text:span></text:p>
      <text:p text:style-name="alineagroep">De adviescommissie Asscher-Vonk is in februari 2011 begonnen met haar werkzaamheden. Mede gezien de uitspraak van de CRvB
                     en de daarmee gepaard gaande toename van het aantal bezwaarzaken, is het aantal leden en plaatsvervangend leden van de adviescommissie
                     inmiddels uitgebreid tot acht.
                  </text:p>
      <text:p text:style-name="alineagroep.end">Tot 1 december heeft de adviescommissie 387 bezwaarschriften behandeld. Daarvan is de adviescommissie in inmiddels 267 zaken
                     tot een advies gekomen. De behandeling van bezwaarzaken door de adviescommissie heeft tot de in tabel 2 weergegeven resultaten
                     geleid.
                  </text:p>
      <text:p text:style-name="Caption">Tabel 2: Afgehandelde bezwaarzaken op 1 december 2011</text:p>
      <text:p text:style-name="table.fix"/>
      <table:table table:name="table.2" table:style-name="table.2">
        <table:table-column table:style-name="table.2.col1"/>
        <table:table-column table:style-name="table.2.col2"/>
        <table:table-row>
          <table:table-cell office:value-type="string">
            <text:p text:style-name="Table_20_Contents_Left">Aantal bezwaarschriften door adviescommissie behandeld </text:p>
          </table:table-cell>
          <table:table-cell office:value-type="string">
            <text:p text:style-name="Table_20_Contents_Right">387</text:p>
          </table:table-cell>
        </table:table-row>
        <table:table-row>
          <table:table-cell office:value-type="string">
            <text:p text:style-name="Table_20_Contents_Left">Aantal door adviescommissie opgestelde adviezen</text:p>
          </table:table-cell>
          <table:table-cell office:value-type="string">
            <text:p text:style-name="Table_20_Contents_Right">267</text:p>
          </table:table-cell>
        </table:table-row>
        <table:table-row>
          <table:table-cell office:value-type="string"/>
          <table:table-cell office:value-type="string"/>
        </table:table-row>
        <table:table-row>
          <table:table-cell office:value-type="string">
            <text:p text:style-name="Table_20_Contents_Left">Waarvan gegrond</text:p>
          </table:table-cell>
          <table:table-cell office:value-type="string">
            <text:p text:style-name="Table_20_Contents_Right">76   (28,5%)</text:p>
          </table:table-cell>
        </table:table-row>
        <table:table-row>
          <table:table-cell office:value-type="string">
            <text:p text:style-name="Table_20_Contents_Left">Waarvan deels gegrond</text:p>
          </table:table-cell>
          <table:table-cell office:value-type="string">
            <text:p text:style-name="Table_20_Contents_Right">73   (27,3%)</text:p>
          </table:table-cell>
        </table:table-row>
        <table:table-row>
          <table:table-cell office:value-type="string">
            <text:p text:style-name="Table_20_Contents_Left">Waarvan ongegrond</text:p>
          </table:table-cell>
          <table:table-cell office:value-type="string">
            <text:p text:style-name="Table_20_Contents_Right">118 (44,2%)</text:p>
          </table:table-cell>
        </table:table-row>
      </table:table>
      <text:p/>
      <text:p text:style-name="algemeen">De (gedeeltelijk) gegrond verklaarde bezwaarschriften vertegenwoordigen een bedrag van € 1 354 000 aan terugvorderings- en
                  boetebedragen. UWV stort deze bedragen, voor zover reeds geïnd, terug aan betrokkenen.
               </text:p>
      <text:p text:style-name="tussenkop"><text:span text:style-name="tussenkop_cur">Planning</text:span></text:p>
      <text:p text:style-name="algemeen">Naar verwachting zullen alle bezwaarzaken in april 2012 zijn afgehandeld. Zoals toegezegd in het algemeen overleg van 26 januari
                  2011 ontvangt u na afloop van de werkzaamheden van de adviescommissie Asscher-Vonk een rapportage over de resultaten van de
                  afhandeling van de bezwaarschriften.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311, Nr. 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