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311
               </text:p>
          </table:table-cell>
          <table:table-cell office:value-type="string" table:number-columns-spanned="2" table:style-name="parlementair.kopcel3">
            <text:p text:style-name="headtable.dossiertitel"> Zelfstandig ondernemerschap
         </text:p>
          </table:table-cell>
          <table:covered-table-cell/>
        </table:table-row>
        <table:table-row>
          <table:table-cell office:value-type="string" table:number-columns-spanned="1" table:style-name="parlementair.kopcel_last">
            <text:p text:style-name="headtable.stuktitel">Nr. 82
                  </text:p>
          </table:table-cell>
          <table:table-cell office:value-type="string" table:number-columns-spanned="2" table:style-name="parlementair.kopcel_last">
            <text:p text:style-name="headtable.stuktitel"> BRIEF VAN DE MINISTER VAN ECONOMISCHE ZAKEN, LANDBOUW EN INNOVATIE
            </text:p>
            <text:p text:style-name="headtable.datum"/>
          </table:table-cell>
          <table:covered-table-cell/>
        </table:table-row>
      </table:table>
      <text:p text:style-name="algemeen">Aan de Voorzitter van de Tweede Kamer der Staten-Generaal</text:p>
      <text:p text:style-name="algemeen">Den Haag, 20 juni 2011</text:p>
      <text:p text:style-name="algemeen">In het algemeen overleg met uw vaste commissie voor Economische Zaken, Landbouw en Innovatie op 10 februari 2011 (kamerstuk
                  31 311, nr. 72) heb ik aangekondigd een expertgroep onderzoek te laten doen en advies uit te laten brengen over de ontwikkelingen op de
                  markt van bedrijfsfinanciering<text:note text:id="ID-119250-d28e124" text:note-class="footnote"><text:note-citation text:label="1">1</text:note-citation><text:note-body><text:p> Expertgroep bedrijfsfinanciering: Naar een gezonde basis: bedrijfsfinanciering na de crisis, Prof. Duffhues en prof Roosenboom:
                  Position Paper Ondernemingsfinanciering nu en in de toekomst, PwC: Monitor Financierbaarheid Nederland,  EIM: financieringsmonitor
                  2011.
               </text:p></text:note-body></text:note>. Tevens heb ik de invloed van de financiële crisis op de bancaire dienstverlening aan het bedrijfsleven in kaart laten brengen<text:note text:id="ID-119250-d28e132" text:note-class="footnote"><text:note-citation text:label="2">2</text:note-citation><text:note-body><text:p> KPMG: Bancaire dienstverlening aan het bedrijfsleven na de financiële crisis.</text:p></text:note-body></text:note> en een evaluatie van de regeling Borgstelling MKB-kredieten (BMKB) over de periode 2005–2010 uit laten voeren<text:note text:id="ID-119250-d28e140" text:note-class="footnote"><text:note-citation text:label="3">3</text:note-citation><text:note-body><text:p> Carnegie Consult B.V.: BMKB Beleidsevaluatie 2005 – 2010.</text:p></text:note-body></text:note>. Deze rapporten doe ik uw Kamer hierbij toekomen.<text:note text:id="nt1" text:note-class="footnote"><text:note-citation text:label="4">4</text:note-citation><text:note-body><text:p>Ter inzage gelegd bij het Centraal Informatiepunt Tweede Kamer.</text:p></text:note-body></text:note> Tevens geef ik uw Kamer alvast mijn eerste reactie op deze rapporten. Een uitgebreidere reactie zal ik rond Prinsjesdag in
                  de Bedrijfslevenbrief aan uw Kamer toezenden.
               </text:p>
      <text:h text:outline-level="2" text:style-name="divisiekop1">1. Vraag en aanbod naar financiële diensten en evaluatie BMKB
               </text:h>
      <text:p text:style-name="algemeen">De kredietcrisis en ontwikkelingen binnen de bancaire sector hebben de afgelopen jaren een zware wissel getrokken op de Nederlandse
                  economie en de financiële sector. Aangezien deze sector een onmisbare rol bij kapitaalverschaffing aan het bedrijfsleven speelt,
                  en daarmee bijdraagt aan het goed functioneren van de economie, is het van groot belang om een goed beeld te hebben van de
                  ontwikkelingen en eventuele knelpunten in die sector. Daarbij gaat het om zowel ontwikkelingen aan de vraagzijde (bedrijven)
                  als aanbodzijde (waaronder banken, de beurs en participatiemaatschappijen).
               </text:p>
      <text:p text:style-name="algemeen">Daarvoor heb ik een breed samengestelde expertgroep onder leiding van de heer De Swaan in het leven geroepen. Als ondersteuning
                  van de expertgroep heeft een brede consultatie van experts uit wetenschap en praktijk plaatsgevonden. Door EIM is een enquête
                  onder 1 460 bedrijven uitgevoerd naar ontwikkelingen aan de vraagzijde van de financieringsmarkt. Belangrijke bevinding is
                  dat het merendeel van de ondernemingen die in het afgelopen jaar extra financiering nodig hadden, geslaagd zijn om deze financiering
                  te verkrijgen. Daarbij zijn wel verschillen zichtbaar tussen het groot-, het midden- en het kleinbedrijf, waarbij het kleinbedrijf
                  het minst succesvol is in het verkrijgen van financiering. Van het kleinbedrijf lukte het 57% de financiering te krijgen waarom
                  gevraagd werd, het middenbedrijf 70% en het grootbedrijf 86%. Met name het mkb ervaart nog steeds een aanscherping van de
                  kredietvoorwaarden.
               </text:p>
      <text:p text:style-name="algemeen">Pricewaterhouse Coopers (PwC) heeft de ontwikkelingen op de markt voor bedrijfsfinanciering in kaart gebracht bij verschillende
                  aanbieders van vreemd vermogen en eigen vermogen. Daaruit blijkt dat er in Nederland in principe voldoende aanbod van kapitaal
                  is vanuit verschillende financieringsbronnen zoals banken, institutionele beleggers, <text:span text:style-name="cur">private equity</text:span> partijen en informele investeerders. Aanbod en vraag komen niet op alle segmenten echter even makkelijk bij elkaar. Met name
                  kleinere en jongere bedrijven vinden het moeilijker om financiering te verkrijgen.
               </text:p>
      <text:p text:style-name="algemeen">KPMG heeft de invloed onderzocht van de financiële crisis op het aanbieden door banken van kredieten, betalingsdiensten, kapitaalmarktdiensten
                  en spaar- en beleggingsdiensten aan het bedrijfsleven. Dit onderzoek bestond uit een enquête onder bedrijven en twee interviewronden
                  met banken. Uit het rapport als geheel komt naar voren dat er volgens banken en bedrijven in voldoende mate aanbod is van
                  de belangrijkste bancaire diensten om aan de vraag te kunnen voldoen. Uit de enquête blijkt dat bedrijven die sinds 2008 een
                  verslechtering van prijs en voorwaarden van krediet hebben ervaren (33%) en de bedrijven die een verbetering hebben ervaren
                  (28%) elkaar in evenwicht houden. In de interviews kwam naar voren dat krediet aan het kleinbedrijf volgens banken wel relatief
                  minder aangeboden wordt dan voor de crisis. Banken verwachten dat hun focus op risico ook de komende jaren aanhoudt. Banken
                  zien verder een gedaalde vraag naar kredietverlening. Tot slot achten bedrijven het belangrijk dat hun huisbank Nederlands
                  is.
               </text:p>
      <text:p text:style-name="algemeen">Uit de evaluatie van de belangrijkste garantieregeling (Borgstelling MKB-kredieten, BMKB) uitgevoerd door Carnegie Consult,
                  blijkt dat banken en ondernemers de BMKB ervaren als additioneel en zinvol. Zij geven aan dat de regeling leidt tot een toename
                  van de kredietverlening, en zou moeten voortbestaan zonder ingrijpende aanpassingen.
               </text:p>
      <text:h text:outline-level="2" text:style-name="divisiekop1">2. Conclusies
               </text:h>
      <text:p text:style-name="algemeen">Op basis van deze rapporten concludeer ik dat de financiële dienstverlening voor bedrijven in algemene zin geen gevaar loopt.
                  De BMKB, inclusief de recente uitbreidingen, heeft een goede bijdrage geleverd aan de toegang van het mkb tot bancaire kredietverlening.
               </text:p>
      <text:p text:style-name="algemeen">Er is wel een aantal zaken dat de aandacht verdient. Zo zullen bedrijven die reeds voor de crisis moeite hadden om aan financiering
                  te komen, ook nu deze problemen nog ervaren. Dit geldt met name voor starters, snelgroeiende ondernemingen en kleine bedrijven.
                  Innovatieve bedrijven zijn daarnaast niet altijd in staat om kredieten rond te krijgen na de startfase van hun onderneming.
               </text:p>
      <text:p text:style-name="alineagroep">In de Bedrijfslevenbrief, die ik u rond Prinsjesdag doe toekomen, zal ik aangeven welke maatregelen ik naar aanleiding van
                     de rapporten wil nemen. Hierbij zal ik ook nader ingaan op de vormgeving van het Innovatiefonds MKB+, gericht op risicokapitaal
                     voor innovatieve projecten en ondernemers.
                  </text:p>
      <text:p text:style-name="alineagroep.end">Op twee punten onderneem ik nu reeds actie:</text:p>
      <text:list text:style-name="list-style-1">
        <text:list-item text:start-value="1">
          <text:p text:style-name="list.start">Ik zal ervoor zorgen dat, in overleg met het bedrijfsleven en de financiële sector, bezien wordt hoe de aanbevelingen van
                           de expertgroep kunnen worden omgezet in concrete acties, zoals het zorgen voor betere advisering en training in relatie tot
                           de financiële deskundigheid bij kleinere bedrijven. Daarbij ga ik er vanuit dat alle partijen een constructieve bijdrage leveren
                           om de kredietverlening aan met name het mkb verder te verbeteren.
                        </text:p>
        </text:list-item>
        <text:list-item text:start-value="2">
          <text:p text:style-name="list.end">Het gebruik van de BMKB is na het record van vorig jaar opnieuw verder gestegen. Al dit najaar zal het beschikbare budget
                           van € 765 mln uitgeput raken. Ik heb bij het Europees Investeringsfonds (EIF) een aanvraag ingediend als gedeeltelijk budgettaire
                           dekking voor toekomstige schades BMKB. Indien deze aanvraag wordt gehonoreerd, dan zou dat een verhoging van het garantiebudget
                           mogelijk kunnen maken. Van het EIF is in het verleden eerder gebruik gemaakt. Gedurende de komende maanden zal het kabinet
                           nadere besluiten nemen om al dan niet van de EIF-faciliteit gebruik te maken. Tevens zal ik dan de uitfasering van de tijdelijke
                           verruimingen van de BMKB schetsen, en de maatregelen die we hebben genomen om deze regeling meer kostendekkend te maken. In
                           de Bedrijfslevenbrief zal ik u hier nader over informeren.
                        </text:p>
        </text:list-item>
      </text:list>
      <text:p text:style-name="ondertekening">De minister van Economische Zaken, Landbouw en Innovatie,</text:p>
      <text:p text:style-name="ondertekening.end">M. J. M. Verhag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311, Nr. 8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