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30 mei 2011</text:p>
      <text:p text:style-name="algemeen">In het algemeen overleg met de vaste commissie voor Sociale Zaken en Werkgelegenheid over de herzieningsoperatie voor vanuit
                  de WW gestarte zelfstandigen van 4 november 2010 (kamerstuk 32 500 XV, nr. 12), heb ik de Kamer toegezegd de eindresultaten van de herzieningsoperatie te zullen overleggen. In bijgevoegde rapportage
                  zijn deze resultaten weergegeven.<text:note text:id="n1" text:note-class="footnote"><text:note-citation text:label="1">1</text:note-citation><text:note-body><text:p>Ter inzage gelegd bij het Centraal Informatiepunt Tweede Kamer.</text:p></text:note-body></text:note> Met deze rapportage komt een einde aan de reeks van tweemaandelijkse voortgangsrapportages over de door UWV en de heer Vreeman
                  uitgevoerde herzieningsoperatie voor vanuit de WW gestarte zelfstandigen.
               </text:p>
      <text:p text:style-name="tussenkop"><text:span text:style-name="tussenkop_cur">Eindresultaten herzieningsoperatie</text:span></text:p>
      <text:p text:style-name="alineagroep">In het kader van de herzieningsoperatie konden mensen die vanuit de WW als zelfstandigen aan de slag waren gegaan en die meenden
                     door voorlichting van UWV op het verkeerde been te zijn gezet, waardoor zij niet het juiste aantal gewerkte uren opgaven bij
                     UWV en later met een terugvordering en mogelijk een bestuurlijke boete werden geconfronteerd, tot 1 maart 2011 bij UWV een
                     verzoek indienen om hun dossier opnieuw te laten beoordelen. In totaal hebben 1 906 mensen van deze mogelijkheid gebruikgemaakt.
                  </text:p>
      <text:p text:style-name="alineagroep.end">Speciaal voor de beoordeling van de herzieningsverzoeken is de heer Vreeman als onafhankelijk autoriteit door UWV ingehuurd.
                     De heer Vreeman heeft alle herzieningsverzoeken persoonlijk van een oordeel voorzien. De beoordeling van de verzoeken heeft
                     plaatsgehad binnen het door mijn ambtsvoorganger met de Kamer bepaalde kader. Binnen dit kader is sprake van maatwerk, waarbij
                     de dossiers «ruimhartig» zijn beoordeeld. Bij gerede twijfel over de inhoud van de verstrekte voorlichting met betrekking
                     tot de op te geven uren, heeft de heer Vreeman in het voordeel van de betrokkene beslist. Het oordeel van de heer Vreeman
                     is steeds door UWV overgenomen in de beslissing op het herzieningsverzoek.
                  </text:p>
      <text:p text:style-name="alineagroep">Van de 1906 ingediende herzieningsverzoeken zijn er 947 (49,7%) geheel of gedeeltelijk toegewezen. In bijgevoegde rapportage
                     is te lezen dat in de meeste gevallen (477) toewijzing plaats heeft gehad op grond van de bij de klant gewekte verwachting
                     dat de urenopgave juist was. Tevens blijkt in 86 gevallen dat de casemanager (werkcoach) heeft erkend onjuiste voorlichting
                     te hebben verstrekt.
                  </text:p>
      <text:p text:style-name="alineagroep">In 959 zaken (50,3%) is het herzieningsverzoek afgewezen. In de meeste gevallen (402) blijkt uit dossieronderzoek dat de klant
                     juist is geïnformeerd over het opgeven van gewerkte uren. Tevens heeft een belangrijk deel van de mensen van wie het herzieningsverzoek
                     is afgewezen in het geheel geen gewerkte uren (directe en indirecte) opgegeven bij UWV, terwijl bij de Belastingdienst wel
                     zelfstandigenaftrek werd geclaimd (300).
                  </text:p>
      <text:p text:style-name="alineagroep.end">De toegewezen herzieningsverzoeken vertegenwoordigen een bedrag van ruim € 5,2 miljoen aan terugvorderingen, boetes en rente.
                     UWV heeft dit bedrag, voor zover reeds geïnd, teruggestort aan betrokkenen.
                  </text:p>
      <text:p text:style-name="algemeen">Nu alle herzieningsverzoeken zijn beoordeeld en van een beslissing voorzien, is de herzieningsoperatie voor vanuit de WW gestarte
                  zelfstandigen ten einde. Bezwaarschriften van mensen die bezwaar hebben aangetekend tegen de beslissing op hun herzieningsverzoek
                  worden behandeld door de adviescommissie Asscher-Vonk, de commissie die UWV adviseert in de afhandeling van bezwaarschriften
                  op herzieningsbesluiten. Zoals toegezegd in het algemeen overleg van 26 januari 2011 over de startersregeling WW, ontvangt
                  u aan het einde van de werkzaamheden van de adviescommissie Asscher-Vonk een rapportage over de resultaten van de werkzaamheden
                  van deze commissie.
               </text:p>
      <text:p text:style-name="tussenkop"><text:span text:style-name="tussenkop_cur">Motie Klaver-Vermeij (TK 2010–2011, 32 500-XV, nr. 9)</text:span></text:p>
      <text:p text:style-name="algemeen">Tijdens het VAO van 18 november 2010, dat plaatsvond naar aanleiding van het algemeen overleg over de eerste voortgangsrapportage
                  herzieningsoperatie vanuit de WW gestarte zelfstandigen van 4 november 2011, hebben de leden Klaver (GL) en Vermeij (PvdA)
                  een motie ingediend. Deze motie verzoekt de regering de bestaande discretionaire ruimte in de Wet boeten, maatregelen en terug-
                  en invordering (Wet BMTI) uit te breiden zodat bij overheidsfalen de uitkeringsinstantie niet gehouden is aan de verplichting
                  over te gaan tot terugvordering. De motie heeft betrekking op het gehele stelsel van sociale verzekeringswetten. Bij de indiening
                  van de motie op 18 november 2010 heb ik de Kamer toegezegd in de brief bij de eindrapportage in te zullen gaan op de motie.
                  De motie is op 15 maart 2011 aangenomen.
               </text:p>
      <text:p text:style-name="algemeen">De aanleiding voor de motie is de constatering van de Nationale ombudsman, neergelegd in zijn rapport «ZZP-ers met een valse
                  start» van februari 2010, dat UWV in voorkomende gevallen vanuit de WW startende zelfstandigen onvoldoende heeft voorgelicht
                  over de opgave van gewerkte uren. Conform de wet en regelgeving werd de onverschuldigd betaalde uitkering door UWV teruggevorderd.
                  Bij velen ontstond hierdoor het beeld dat door inadequate overheidsvoorlichting burgers die te goeder trouw handelden met
                  vaak hoge terugvorderingen werden geconfronteerd. Naar aanleiding van het rapport van de Nationale ombudsman en de discussie
                  met de Kamer is de herzieningsoperatie voor vanuit de WW gestarte zelfstandigen door UWV opgezet en uitgevoerd.
               </text:p>
      <text:p text:style-name="algemeen">Sinds de inwerkingtreding van de Wet BMTI op 1 augustus 1996 geldt in socialezekerheidswetten dat het volledige bedrag aan
                  onverschuldigd betaalde uitkering dient te worden teruggevorderd. Met de Wet BMTI is de bevoegdheid om onverschuldigd betaalde
                  uitkering terug te vorderen gewijzigd in een verplichting. Uitgangspunt is dat elke onverschuldigde betaling wordt teruggevorderd
                  ongeachte de oorzaak van deze onverschuldigde betaling. Dit betekent dat UWV geen discretionaire ruimte heeft op dit punt.
                  De Centrale Raad van Beroep heeft dit bevestigd in hoger beroepszaken die tegen een beslissing tot terugvordering van UWV
                  door de gestarte zelfstandigen zijn ingesteld. De rechter redeneerde daarbij steeds dat betrokkene zich adequaat had moeten
                  (laten) informeren.
               </text:p>
      <text:p text:style-name="algemeen">Ten behoeve van de herzieningsoperatie is na intensief overleg met de Kamer een speciaal beoordelingsregime opgesteld. In
                  afwijking op de reguliere (rechterlijke) toetsing is bepaald dat voor deze specifieke situatie een bijzonder beoordelingskader
                  wordt toegepast, waarbij op verzoek van betrokkene opnieuw naar het dossier wordt gekeken. Bestaat er twijfel over de voorlichting
                  die betrokkene heeft gekregen met betrekking tot de op te geven uren, dan is de terugvordering en/of boete komen te vervallen.
                  Het belangrijkste leerpunt uit deze operatie is dat de voorlichting aan burgers adequaat dient te zijn, zonder af te zien van het beginsel dat iedere burger een eigen verantwoordelijkheid
                  heeft om zich te laten voorlichten over rechten en plichten.
               </text:p>
      <text:p text:style-name="algemeen">De motie vraagt de bestaande discretionaire ruimte in de Wet BMTI uit te breiden, zodat bij overheidsfalen de uitkeringsinstantie
                  niet gehouden is aan de verplichting over te gaan tot terugvordering bij onverschuldigde betaling. Bij de indiening van de
                  motie op 18 november 2010 heb ik de Kamer reeds gezegd geen voorstander te zijn van het oprekken van de discretionaire bevoegdheid.
                  De regels moeten zodanig zijn dat zij zonder ruim gebruik van de discretionaire bevoegdheid kunnen worden toegepast. Een ruime
                  discretionaire bevoegdheid zet eenduidigheid in de uitvoering onder druk. Wanneer een persoon onverschuldigd een uitkering
                  heeft ontvangen, dan dient hij dit geld terug te betalen. De klant heeft de plicht om zich te (laten) informeren. Dat ontslaat
                  het overheidsorgaan uiteraard niet van de plicht om de burger goed voor te lichten. In het Handhavingsprogramma 2011–2014
                  (TK 2010–2011, 17 050, nr. 402) en mijn brief over de aanpak van fraude van 11 maart 2011 heb ik reeds aangegeven dat de voorlichting over rechten en plichten
                  van uitkeringsgerechtigden in overleg met de uitvoeringsorganen wordt geïntensiveerd.
               </text:p>
      <text:p text:style-name="algemeen">Wanneer de klant meent dat de uitkeringsinstantie ten onrechte is overgegaan tot terugvordering omdat de uitkering wel degelijk
                  terecht is verstrekt, kan hij in bezwaar en vervolgens in (hoger) beroep gaan. Tevens kan de klant om herziening van een beslissing
                  van de uitkeringsinstantie vragen in het geval hij beschikt over nieuwe feiten en omstandigheden die niet bekend waren op
                  het moment dat de beslissing werd afgegeven. Bovendien beschikt een uitkeringsinstantie op grond van de huidige regelgeving
                  over de mogelijkheid om een eerder genomen beslissing ambtshalve te herzien, indien in de uitvoering fouten zijn gemaakt.
                  Tot slot heeft UWV met de uitvoering van de herzieningsoperatie voor vanuit de WW gestarte zelfstandigen getoond in uitzonderlijke
                  situaties in staat te zijn in de uitvoering opgetreden onvolkomenheden te kunnen en willen herstellen.
               </text:p>
      <text:p text:style-name="algemeen">Alles overwegende ben ik van mening niet over te moeten gaan tot verruiming van de discretionaire bevoegdheid in de Wet BMTI.</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11,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