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11</text:p>
          </table:table-cell>
          <table:table-cell office:value-type="string" table:number-columns-spanned="2" table:style-name="parlementair.kopcel3">
            <text:p text:style-name="headtable.dossiertitel"> Zelfstandig ondernemerschap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7</text:p>
          </table:table-cell>
          <table:table-cell office:value-type="string" table:number-columns-spanned="2" table:style-name="parlementair.kopcel_last">
            <text:p text:style-name="headtable.stuktitel"> MOTIE VAN HET LID GROOT C.S.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Actal naast de ex ante toetsing op een beperkt aantal zware dossiers ook verantwoordelijk wordt voor een
                  steekproefsgewijze systeemtoetsing op de aanpak van regeldruk;
               </text:p>
      <text:p text:style-name="algemeen">overwegende, dat het voor een goede steekproefsgewijze systeemtoetsing nodig kan zijn dat ook individuele dossiers worden
                  onderzocht;
               </text:p>
      <text:p text:style-name="algemeen">verzoekt de regering vast te leggen dat Actal bij de uitvoering van de steekproefsgewijze systeemtoetsing toegang blijft houden
                  tot de onderliggende individuele dossiers, indien Actal dat gewenst acht,
               </text:p>
      <text:p text:style-name="algemeen">en gaat over tot de orde van de dag.</text:p>
      <text:p text:style-name="alineagroep">Groot</text:p>
      <text:p text:style-name="alineagroep">Braakhuis</text:p>
      <text:p text:style-name="alineagroep.end">Dijkgraa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11, Nr. 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