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2 juni 2010</text:p>
      <text:p text:style-name="algemeen">Hierbij bied ik u de resultaten aan van de tussenevaluatie van de subsidieregeling «Beroepsonderwijs in Bedrijf».<text:note text:id="ID-d27e124" text:note-class="footnote"><text:note-citation text:label="1">1</text:note-citation><text:note-body><text:p> Ter inzage gelegd bij het Centraal Informatiepunt Tweede Kamer.</text:p></text:note-body></text:note> De evaluatie is aangekondigd in mijn reactie op de motie Blanksma-van den Heuvel/Elias (kamerstukken II, 2009–2010, 31 311, nr. 38). 
               </text:p>
      <text:p text:style-name="algemeen">De tussenevaluatie, die is uitgevoerd door Berenschot, heeft zich gericht op de 104 projecten die in de jaren 2007 en 2008
                  van start zijn gegaan. In deze projecten werken ruim 1.000 bedrijven samen met onderwijsinstellingen aan de verbetering van
                  het praktijkleren.
               </text:p>
      <text:p text:style-name="algemeen">Het subsidieprogramma BiB is zeer relevant gebleken voor de behoeften en vraagstukken van onderwijsinstellingen en mkb-bedrijven.
                  Berenschot concludeert dat de BiB-regeling bijdraagt aan een betere aansluiting van het beroepsonderwijs op de arbeidsmarkt
                  omdat de samenwerking op het gebied van praktijkleren door de projecten is versterkt en de drempel voor docenten om bij bedrijven
                  binnen te komen is verlaagd. Hierdoor is het inzicht in elkaars werkprocessen vergroot, zijn wederzijdse verwachtingen realistischer
                  geworden en is er meer inzicht in elkaars mogelijkheden en onmogelijkheden. Ook is de inbreng van het bedrijfsleven op het
                  onderwijsprogramma en de kwalificatie-eisen vergroot. 
               </text:p>
      <text:p text:style-name="algemeen">Berenschot stelt daarom vast dat de BiB-regeling aantoonbare toegevoegde waarde heeft en bijdraagt aan de gestelde doelen
                  en ambities van de regeling. De resultaten uit de projecten zouden voor een groot deel niet tot stand zijn gekomen zonder
                  BiB-financiering. Ook de doelmatigheid van het BiB-programma is als goed beoordeeld. Het aantal betrokken leerlingen, docenten
                  en praktijkopleiders dat wordt bereikt, staat in verhouding tot de kosten. Berenschot heeft wel enkele suggesties gedaan om
                  de wijze waarop de doelmatigheid van de projecten wordt gemeten, verder te verbeteren.  
               </text:p>
      <text:p text:style-name="algemeen">Ik ga er vanuit u hiermee voldoende te hebben geïnformeerd.</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11, Nr. 5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