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72
      <text:tab/>MOTIE VAN HET LID VAN HOUWELINGEN</text:h>
      <text:p text:style-name="ifm_p_ifm">Voorgesteld 25 september 2024</text:p>
      <text:p text:style-name="ifm_p_mt.3.76mm_ifm">De Kamer,</text:p>
      <text:p text:style-name="ifm_p_mt.3.76mm_ifm">gehoord de beraadslaging,</text:p>
      <text:p text:style-name="ifm_p_mt.3.76mm_ifm">overwegende dat drie op de tien zzp'ers minder goede ervaringen hebben met private verzekeraars, die niet of met moeite uitbetalen bij ziekte of arbeidsongeschiktheid;</text:p>
      <text:p text:style-name="ifm_p_mt.3.76mm_ifm">overwegende dat zzp'ers zich tegenwoordig ook onderling kunnen verzekeren via crowdsurance, een moderne variant van het broodfonds en de schenkkring, die ook geschikt is voor arbeidsongeschiktheidsverzekeringen;</text:p>
      <text:p text:style-name="ifm_p_mt.3.76mm_ifm">constaterende dat SharePeople hier een mooi voorbeeld van is, een coöperatie met inmiddels 15.000 zzp'ers die het risico op (blijvende) arbeidsongeschiktheid onderling opvangen, ook voor 30 jaar als het moet;</text:p>
      <text:p text:style-name="ifm_p_mt.3.76mm_ifm">overwegende dat dergelijke vormen van crowdsurance bovendien ook de sociale cohesie en onderlinge gemeenschapszin kunnen bevorderen, omdat ze gebaseerd zijn op onderling vertrouwen en zo ook het onterecht aanspraak maken op een voorziening kunnen voorkomen;</text:p>
      <text:p text:style-name="ifm_p_mt.3.76mm_ifm">overwegende dat het voor dergelijke (kleine) coöperaties redelijkerwijs onmogelijk is om te voldoen aan de eisen voor een vergunning van De Nederlandsche Bank;</text:p>
      <text:p text:style-name="ifm_p_mt.3.76mm_ifm">overwegende dat kwaliteitsborging van dergelijke coöperaties vanzelfsprekend en inmiddels ook bewezen haalbaar is zonder een dergelijke vergunning;</text:p>
      <text:p text:style-name="ifm_p_mt.3.76mm_ifm">overwegende dat kleine schadeverzekeraars bovendien door De Nederlandsche Bank al kunnen worden vrijgesteld van de vergunningsplicht;</text:p>
      <text:p text:style-name="ifm_p_mt.3.76mm_ifm">verzoekt de regering ervoor te zorgen dat collectieve voorzieningen van zzp'ers deel kunnen gaan uitmaken van de in de (verplichte) zzp-arbeidsongeschiktheidsverzekering voorgenomen opt-outregeling zonder daarbij zélf een verzekeraar met vergunningsplicht te moeten worden of met bestaande verzekeraars te moeten gaan samenwerk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11, nr. 272<text:tab/><text:page-number text:select-page="current"/></text:p>
      </style:footer>
    </style:master-page>
    <style:master-page xmlns:sdu-fn="http://schema.sdu.nl/2011/07/functions" style:name="Landscape" style:page-layout-name="landscape-margin-text">
      <style:footer>
        <text:p text:style-name="footer">Tweede Kamer, vergaderjaar 2024-2025, 31 311,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Motie; Motie van het lid Van Houwelingen over ervoor zorgen dat collectieve voorzieningen van zzp'ers deel kunnen uitmaken van de opt-outregeling zonder zelf een verzekeraar te moeten worden</dc:title>
    <meta:user-defined meta:name="OVERHEIDop.ParlID/DC.identifier">kst-31311-272</meta:user-defined>
    <meta:user-defined meta:name="OVERHEIDop.ondernummer">272</meta:user-defined>
    <meta:user-defined meta:name="DCTERMS.W3CDTF/DCTERMS.available">2024-09-26</meta:user-defined>
    <meta:user-defined meta:name="OVERHEIDop.KamerstukTypen/DC.type">Motie</meta:user-defined>
    <meta:user-defined meta:name="OVERHEIDop.dossiernummer">31311</meta:user-defined>
    <meta:user-defined meta:name="OVERHEIDop.configuratie">https://repository.officiele-overheidspublicaties.nl/MasterConfiguraties/MC-OEP-Kamerstuk-Web/1.9/xml/MC-OEP-Kamerstuk-Web.xml</meta:user-defined>
    <meta:user-defined meta:name="OVERHEIDop.documenttitel">Motie van het lid Van Houwelingen over ervoor zorgen dat collectieve voorzieningen van zzp'ers deel kunnen uitmaken van de opt-outregeling zonder zelf een verzekeraar te moeten worden</meta:user-defined>
    <meta:user-defined meta:name="OVERHEIDop.indiener">P. van Houwelingen</meta:user-defined>
    <meta:user-defined meta:name="OVERHEIDop.dossiertitel">Zelfstandig ondernemerscha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Zelfstandig ondernemerschap; Motie; Motie van het lid Van Houwelingen over ervoor zorgen dat collectieve voorzieningen van zzp'ers deel kunnen uitmaken van de opt-outregeling zonder zelf een verzekeraar te moet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