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11-26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311<text:tab/>Zelfstandig ondernemerschap</text:h>
      <text:h text:style-name="ifm_p_font.bold_size.9.06pt_mt.18.8mm_indent.-58.5mm_ifm" text:outline-level="1">Nr. 268
      <text:tab/>MOTIE VAN HET LID FLACH C.S.</text:h>
      <text:p text:style-name="ifm_p_ifm">Voorgesteld 25 september 2024</text:p>
      <text:p text:style-name="ifm_p_mt.3.76mm_ifm">De Kamer,</text:p>
      <text:p text:style-name="ifm_p_mt.3.76mm_ifm">gehoord de beraadslaging,</text:p>
      <text:p text:style-name="ifm_p_mt.3.76mm_ifm">overwegende dat er onrust en onduidelijkheid bestaat over de voorgestelde inbeddingscriteria voor zelfstandigen in de Wet verduidelijking beoordeling arbeidsrelaties en rechtsvermoeden;</text:p>
      <text:p text:style-name="ifm_p_mt.3.76mm_ifm">overwegende dat er breed maatschappelijk overeenstemming is over de invoering van een rechtsvermoeden op basis van een uurtarief, omdat het bijdraagt aan het tegengaan van schijnzelfstandigheid en uitbuiting;</text:p>
      <text:p text:style-name="ifm_p_mt.3.76mm_ifm">verzoekt de regering genoemd wetsvoorstel te splitsen in een voorstel gericht op inbeddingscriteria en een voorstel gericht op het rechtsvermoeden;</text:p>
      <text:p text:style-name="ifm_p_mt.3.76mm_ifm">verzoekt de regering prioriteit te geven aan het onderdeel rechtsvermoeden, en dit zo spoedig mogelijk aan de Kamer voor te leggen,</text:p>
      <text:p text:style-name="ifm_p_mt.3.76mm_ifm">en gaat over tot de orde van de dag.</text:p>
      <text:p text:style-name="ifm_p_mt.3.76mm_ifm">Flach</text:p>
      <text:p text:style-name="ifm_p_ifm">Van Oostenbruggen</text:p>
      <text:p text:style-name="ifm_p_ifm">Aart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311, nr. 2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311, nr. 2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elfstandig ondernemerschap; Motie; Motie van het lid Flach c.s. over de Wet verduidelijking beoordeling arbeidsrelaties en rechtsvermoeden splitsen in een voorstel gericht op inbeddingscriteria en een voorstel gericht op het rechtsvermoeden</dc:title>
    <meta:user-defined meta:name="OVERHEIDop.ParlID/DC.identifier">kst-31311-268</meta:user-defined>
    <meta:user-defined meta:name="OVERHEIDop.ondernummer">268</meta:user-defined>
    <meta:user-defined meta:name="DCTERMS.W3CDTF/DCTERMS.available">2024-09-26</meta:user-defined>
    <meta:user-defined meta:name="OVERHEIDop.KamerstukTypen/DC.type">Motie</meta:user-defined>
    <meta:user-defined meta:name="OVERHEIDop.dossiernummer">31311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Flach c.s. over de Wet verduidelijking beoordeling arbeidsrelaties en rechtsvermoeden splitsen in een voorstel gericht op inbeddingscriteria en een voorstel gericht op het rechtsvermoeden</meta:user-defined>
    <meta:user-defined meta:name="OVERHEIDop.indiener">A.A. Aartsen</meta:user-defined>
    <meta:user-defined meta:name="OVERHEIDop.indiener">T. van Oostenbruggen</meta:user-defined>
    <meta:user-defined meta:name="OVERHEIDop.indiener">A.J. Flach</meta:user-defined>
    <meta:user-defined meta:name="OVERHEIDop.dossiertitel">Zelfstandig ondernemerschap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25</meta:user-defined>
    <meta:user-defined meta:name="DC.title">Zelfstandig ondernemerschap; Motie; Motie van het lid Flach c.s. over de Wet verduidelijking beoordeling arbeidsrelaties en rechtsvermoeden splitsen in een voorstel gericht op inbeddingscriteria en een voorstel gericht op het rechtsvermo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