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67
      <text:tab/>MOTIE VAN HET LID FLACH </text:h>
      <text:p text:style-name="ifm_p_ifm">Voorgesteld 25 september 2024</text:p>
      <text:p text:style-name="ifm_p_mt.3.76mm_ifm">De Kamer,</text:p>
      <text:p text:style-name="ifm_p_mt.3.76mm_ifm">gehoord de beraadslaging,</text:p>
      <text:p text:style-name="ifm_p_mt.3.76mm_ifm">constaterende dat bij de totstandkoming van het pensioenakkoord een uitzonderingspositie voor de agrarische sector is afgesproken ten aanzien van de aov;</text:p>
      <text:p text:style-name="ifm_p_mt.3.76mm_ifm">overwegende dat de agrarische sector een specifieke positie kent ten opzichte van andere sectoren, vanwege bedrijfsvoering en beter passende arrangementen die in deze sector gangbaar zijn;</text:p>
      <text:p text:style-name="ifm_p_mt.3.76mm_ifm">verzoekt de regering te verkennen hoe de agrarische sector kan worden uitgezonderd van de arbeidsongeschiktheidsverzekering voor zelfstandigen en de uitvoerbaarheid van deze optie na te gaan, en de Kamer over de uitkomsten hiervan voor de begrotingsbehandeling van Sociale Zaken en Werkgelegenheid te informer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11, nr. 267<text:tab/><text:page-number text:select-page="current"/></text:p>
      </style:footer>
    </style:master-page>
    <style:master-page xmlns:sdu-fn="http://schema.sdu.nl/2011/07/functions" style:name="Landscape" style:page-layout-name="landscape-margin-text">
      <style:footer>
        <text:p text:style-name="footer">Tweede Kamer, vergaderjaar 2024-2025, 31 311,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Motie; Motie van het lid Flach over verkennen hoe de agrarische sector kan worden uitgezonderd van de arbeidsongeschiktheidsverzekering voor zelfstandigen</dc:title>
    <meta:user-defined meta:name="OVERHEIDop.ParlID/DC.identifier">kst-31311-267</meta:user-defined>
    <meta:user-defined meta:name="OVERHEIDop.ondernummer">267</meta:user-defined>
    <meta:user-defined meta:name="DCTERMS.W3CDTF/DCTERMS.available">2024-09-26</meta:user-defined>
    <meta:user-defined meta:name="OVERHEIDop.KamerstukTypen/DC.type">Motie</meta:user-defined>
    <meta:user-defined meta:name="OVERHEIDop.dossiernummer">31311</meta:user-defined>
    <meta:user-defined meta:name="OVERHEIDop.configuratie">https://repository.officiele-overheidspublicaties.nl/MasterConfiguraties/MC-OEP-Kamerstuk-Web/1.9/xml/MC-OEP-Kamerstuk-Web.xml</meta:user-defined>
    <meta:user-defined meta:name="OVERHEIDop.documenttitel">Motie van het lid Flach over verkennen hoe de agrarische sector kan worden uitgezonderd van de arbeidsongeschiktheidsverzekering voor zelfstandigen</meta:user-defined>
    <meta:user-defined meta:name="OVERHEIDop.indiener">A.J. Flach</meta:user-defined>
    <meta:user-defined meta:name="OVERHEIDop.dossiertitel">Zelfstandig ondernemersch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Zelfstandig ondernemerschap; Motie; Motie van het lid Flach over verkennen hoe de agrarische sector kan worden uitgezonderd van de arbeidsongeschiktheidsverzekering voor zelfsta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