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6
      <text:tab/>MOTIE VAN HET LID LÉON DE JONG</text:h>
      <text:p text:style-name="ifm_p_ifm">Voorgesteld 22 juni 2023</text:p>
      <text:p text:style-name="ifm_p_mt.3.76mm_ifm">De Kamer,</text:p>
      <text:p text:style-name="ifm_p_mt.3.76mm_ifm">gehoord de beraadslaging,</text:p>
      <text:p text:style-name="ifm_p_mt.3.76mm_ifm">overwegende dat het kabinet voornemens is een verplichte arbeidsongeschiktheidsverzekering voor zzp'ers in te voeren;</text:p>
      <text:p text:style-name="ifm_p_mt.3.76mm_ifm">overwegende dat er op dit moment een groot tekort is aan UWV-artsen;</text:p>
      <text:p text:style-name="ifm_p_mt.3.76mm_ifm">overwegende dat de Algemene Rekenkamer aangeeft dat door het grote tekort aan UWV-artsen op dit moment de uitvoering van de WIA helemaal vastloopt en dat de verplichte arbeidsongeschiktheidsverzekering het probleem vergroot;</text:p>
      <text:p text:style-name="ifm_p_mt.3.76mm_ifm">overwegende dat het tekort aan UWV-artsen een groot risico is voor de uitvoering binnen het arbeidsongeschiktheidsdomein waar zowel uitvoerders als cliënten de dupe van zijn;</text:p>
      <text:p text:style-name="ifm_p_mt.3.76mm_ifm">verzoekt de regering de tekorten aan UWV-artsen in samenhang met de arbeidsongeschiktheidsplannen van dit kabinet te bezien en de tekorten in het belang van de uitvoering met een duidelijk plan van aanpak met gerichte doelstellingen op te lossen en tot die tijd geen onomkeerbare stappen te nem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6<text:tab/><text:page-number text:select-page="current"/></text:p>
      </style:footer>
    </style:master-page>
    <style:master-page xmlns:sdu-fn="http://schema.sdu.nl/2011/07/functions" style:name="Landscape" style:page-layout-name="landscape-margin-text">
      <style:footer>
        <text:p text:style-name="footer">Tweede Kamer, vergaderjaar 2022-2023, 31 311,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Léon de Jong over geen onomkeerbare stappen zetten bij de arbeidsongeschiktheidsverzekering voor zzp'ers totdat het tekort aan UWV-artsen is opgelost</dc:title>
    <meta:user-defined meta:name="OVERHEIDop.ParlID/DC.identifier">kst-31311-256</meta:user-defined>
    <meta:user-defined meta:name="OVERHEIDop.ondernummer">256</meta:user-defined>
    <meta:user-defined meta:name="DCTERMS.W3CDTF/DCTERMS.available">2023-06-23</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Motie van het lid Léon de Jong over geen onomkeerbare stappen zetten bij de arbeidsongeschiktheidsverzekering voor zzp'ers totdat het tekort aan UWV-artsen is opgelost</meta:user-defined>
    <meta:user-defined meta:name="OVERHEIDop.indiener">L.W.E. (Léon) de Jong</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Zelfstandig ondernemerschap; Motie; Motie van het lid Léon de Jong over geen onomkeerbare stappen zetten bij de arbeidsongeschiktheidsverzekering voor zzp'ers totdat het tekort aan UWV-artsen is opgel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