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55
      <text:tab/>MOTIE VAN HET LID LÉON DE JONG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overwegende dat het kabinet voornemens is een verplichte arbeidsongeschiktheidsverzekering voor zzp'ers in te voeren;</text:p>
      <text:p text:style-name="ifm_p_mt.3.76mm_ifm">overwegende dat een ruime meerderheid onder zzp'ers aangeeft geen behoefte te hebben aan een verplichting en als deze er alsnog komt dan een echte opt-out wenst, waarbij er geen sprake is van in verkapte vorm alsnog aansluiten bij een verplichte arbeidsongeschiktheidsverzekering;</text:p>
      <text:p text:style-name="ifm_p_mt.3.76mm_ifm">verzoekt de regering de opt-out voor de verplichte arbeidsongeschiktheidsverzekering voor zzp'ers zo in te richten dat het een echte opt-out is, waarbij er dus geen sprake is van in verkapte vorm alsnog aansluiten bij een verplichte arbeidsongeschiktheidsverzekering en daarmee een significant alternatief ten opzichte van de verplichte arbeidsongeschiktheidsverzekering vormt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11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11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lfstandig ondernemerschap; Motie; Motie van het lid Léon de Jong over een echte opt-out voor zzp'ers</dc:title>
    <meta:user-defined meta:name="OVERHEIDop.ParlID/DC.identifier">kst-31311-255</meta:user-defined>
    <meta:user-defined meta:name="OVERHEIDop.ondernummer">255</meta:user-defined>
    <meta:user-defined meta:name="DCTERMS.W3CDTF/DCTERMS.available">2023-06-23</meta:user-defined>
    <meta:user-defined meta:name="OVERHEIDop.KamerstukTypen/DC.type">Motie</meta:user-defined>
    <meta:user-defined meta:name="OVERHEIDop.dossiernummer">313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een echte opt-out voor zzp'ers</meta:user-defined>
    <meta:user-defined meta:name="OVERHEIDop.indiener">L.W.E. (Léon) de Jong</meta:user-defined>
    <meta:user-defined meta:name="OVERHEIDop.dossiertitel">Zelfstandig ondernemerscha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Zelfstandig ondernemerschap; Motie; Motie van het lid Léon de Jong over een echte opt-out voor zzp'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