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00
      <text:tab/>MOTIE VAN HET LID PATERNOTTE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de beschikbaarheid van risicokapitaal voor snel doorgroeiende en innovatieve ondernemingen de afgelopen jaren beperkt was als gevolg van de economische en financiële crisis;</text:p>
      <text:p text:style-name="ifm_p_mt.3.76mm_ifm">overwegende dat er momenteel geen sprake meer is van een investeringskloof op het gebied van private equity, en dat de kloof op het gebied van risicokapitaal steeds kleiner wordt;</text:p>
      <text:p text:style-name="ifm_p_mt.3.76mm_ifm">overwegende dat het Ministerie van Economische Zaken en Klimaat diverse</text:p>
      <text:p text:style-name="ifm_p_ifm">investeringsactiviteiten op de markt heeft, ondanks het grote aantal private spelers op deze markt en de veranderende marktomstandigheden;</text:p>
      <text:p text:style-name="ifm_p_mt.3.76mm_ifm">verzoekt de regering om, een onderzoek te laten uitvoeren naar nut en noodzaak van de door het Ministerie van EZK beheerde investeringsactiviteiten;</text:p>
      <text:p text:style-name="ifm_p_mt.3.76mm_ifm">verzoekt de regering voorts, daarbij in beeld te brengen welke activiteiten kunnen worden overgedragen aan marktpartijen of waarvan de deelname van het ministerie kan worden afgebouwd,</text:p>
      <text:p text:style-name="ifm_p_mt.3.76mm_ifm">en gaat over tot de orde van de dag.</text:p>
      <text:p text:style-name="ifm_p_mt.3.76mm_ifm">Paternotte</text:p>
      <text:p text:style-name="ifm_p_ifm">Wörsdörf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11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11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Paternotte c.s. over investeringsactiviteiten van het ministerie van EZK</dc:title>
    <meta:user-defined meta:name="OVERHEIDop.ParlID/DC.identifier">kst-31311-200</meta:user-defined>
    <meta:user-defined meta:name="OVERHEIDop.ondernummer">200</meta:user-defined>
    <meta:user-defined meta:name="DCTERMS.W3CDTF/DCTERMS.available">2018-03-15</meta:user-defined>
    <meta:user-defined meta:name="OVERHEIDop.KamerstukTypen/DC.type">Motie</meta:user-defined>
    <meta:user-defined meta:name="OVERHEIDop.dossiernummer">31311</meta:user-defined>
    <meta:user-defined meta:name="OVERHEIDop.adviesRvS"/>
    <meta:user-defined meta:name="OVERHEIDop.documenttitel">Motie van het lid Paternotte c.s. over investeringsactiviteiten van het ministerie van EZK</meta:user-defined>
    <meta:user-defined meta:name="OVERHEIDop.Parlementair/DC.type">Kamerstuk</meta:user-defined>
    <meta:user-defined meta:name="OVERHEIDop.indiener">M. Wörsdörfer</meta:user-defined>
    <meta:user-defined meta:name="OVERHEIDop.indiener">T.M.T. van der Lee</meta:user-defined>
    <meta:user-defined meta:name="OVERHEIDop.indiener">J.M. Paternotte</meta:user-defined>
    <meta:user-defined meta:name="OVERHEIDop.vergaderjaar">2017-2018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Paternotte c.s. over investeringsactiviteiten van het ministerie van EZ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