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1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78
      <text:tab/>BRIEF VAN DE MINISTER VAN FINANCIËN</text:h>
      <text:p text:style-name="ifm_p_mt.3.76mm_ifm">Aan de Voorzitter van de Tweede Kamer der Staten-Generaal</text:p>
      <text:p text:style-name="ifm_p_mt.3.76mm_ifm">Den Haag, 19 december 2016</text:p>
      <text:p text:style-name="ifm_p_mt.3.76mm_ifm">Op 5 juli jl. (Kamerstuk 31 311, nr. 173) heb ik uw Kamer geïnformeerd over het uniform herstelkader dat is opgesteld door de door mij aangestelde onafhankelijk deskundigen en overeengekomen met de banken. Daarna heb ik uw Kamer op 2 september jl. in het kader van een schriftelijk overleg geïnformeerd over de uitwerking van een aantal aspecten van het herstelkader in de zogeheten «pilot-fase». De onafhankelijke deskundigen hebben mij vandaag geïnformeerd dat hun werkzaamheden in de pilot-fase hebben geresulteerd in een definitief herstelkader (zie bijlage)<text:note text:id="ID-794649-d36e68" text:note-class="footnote"><text:note-citation text:label="1 ">1</text:note-citation><text:note-body><text:p text:style-name="ifm_p_font.normal_size.6.93pt_mt..5mm_indent.-0.1161in_mleft.0.1161in_ifm">Raadpleegbaar via www.tweedekamer.nl</text:p></text:note-body></text:note>. Hiermee eindigt de pilot-fase en start de uitvoering van het herstelkader door banken.</text:p>
      <text:h text:style-name="ifm_p_font.bold_mt.3.76mm_page.keep-with-next_ifm" text:outline-level="1">Verduidelijking van het herstelkader</text:h>
      <text:p text:style-name="ifm_p_mt.3.76mm_ifm">Het uniform herstelkader vormt de basis voor de herbeoordelingen door banken en schrijft een aantal stappen voor die banken moeten zetten om te compenseren en naar de toekomst toe te herstellen. De onafhankelijk deskundigen hebben in de pilot-fase het herstelkader verder verduidelijkt op basis van vragen van banken, belangenorganisaties, advocaten van mkb-klanten, externe dossierbeoordelaars van banken en de AFM. Daarnaast hebben zij proefberekeningen gemaakt en waar nodig aanpassingen aangebracht om de uitvoering te verbeteren. Een aantal aspecten is door de onafhankelijk deskundigen nader uitgewerkt in bijlagen. Op deze wijze wordt gewaarborgd dat de het herstelkader daadwerkelijk uniform wordt toegepast. Het volledig herstelkader is inclusief bijlagen gepubliceerd op www.derivatencommissie.nl.</text:p>
      <text:h text:style-name="ifm_p_font.bold_mt.3.76mm_page.keep-with-next_ifm" text:outline-level="1">Vervolg</text:h>
      <text:p text:style-name="ifm_p_mt.3.76mm_ifm">Op basis van de uitkomsten van de pilot-fase kunnen banken op zorgvuldige en efficiënte wijze uitvoering geven aan het herstelkader en hun klanten informeren over het proces en de planning van het doorlopen van de stappen van het herstelkader. De banken hebben mij aangegeven het proces zo snel en zo efficiënt mogelijk te laten verlopen en hierbij inderdaad voorrang te geven aan kwetsbare groepen klanten. De algehele doorlooptijd zal per bank verschillen en is afhankelijk van de aantallen en de complexiteit van de dossiers per bank.</text:p>
      <text:p text:style-name="ifm_p_ifm">Op basis van de uitkomsten van de pilot-fase zullen de banken op korte termijn over hun verwachte doorlooptijd communiceren.</text:p>
      <text:p text:style-name="ifm_p_mt.3.76mm_ifm">De onafhankelijk deskundigen zullen in de uitvoeringsfase in een aantal in het herstelkader omschreven gevallen bindend advies geven en waar nodig verduidelijkingen van het herstelkader geven. De procedure voor bindend advies is beschreven in het Reglement Bindend Advies dat tevens op bovengenoemde website is gepubliceerd. De AFM zal toezien op het traject van het toepassen van het herstelkader op klantdossiers, alsmede op de werkzaamheden van de externe beoordelaars. De AFM zal hierover halfjaarlijks rapporteren. Conform de motie van het lid Ronnes zal ik uw Kamer informeren over de voortgang van de herbeoordelingen en compensaties door de banken.<text:note text:id="ID-794649-d36e98" text:note-class="footnote"><text:note-citation text:label="2 ">2</text:note-citation><text:note-body><text:p text:style-name="ifm_p_font.normal_size.6.93pt_mt..5mm_indent.-0.1161in_mleft.0.1161in_ifm">VAO Herbeoordeling rentederivaten MKB d.d. 16 maart 2016 (Kamerstuk 31 311, nr. 169)</text:p></text:note-body></text:note></text:p>
      <text:h text:style-name="ifm_p_font.bold_mt.3.76mm_page.keep-with-next_ifm" text:outline-level="1">Complexe berekeningen</text:h>
      <text:p text:style-name="ifm_p_mt.3.76mm_ifm">De berekening van het te compenseren bedrag conform het herstelkader is complex. Als gevolg hiervan kunnen de uitkomsten van berekeningen van een dossier door verschillende personen in enige mate verschillen, terwijl deze binnen een bepaalde marge toch juist zijn. Ik heb de AFM gevraagd te onderzoeken binnen welke bandbreedte afwijkingen tussen de bank en externe beoordelaar geoorloofd zijn.</text:p>
      <text:h text:style-name="ifm_p_font.bold_mt.3.76mm_page.keep-with-next_ifm" text:outline-level="1">Tot slot</text:h>
      <text:p text:style-name="ifm_p_mt.3.76mm_ifm">De uitvoering van het herstelkader heeft een gedegen voorbereiding gevraagd. Op basis van de werkzaamheden uitgevoerd door de onafhankelijk deskundigen en de aangebrachte verduidelijkingen kan de uitvoering door banken op een efficiënte en zorgvuldige wijze plaatsvinden. Dit is in het belang van alle mkb-ondernemingen die door een rentederivaat schade hebben geleden of in problemen zijn gekomen.</text:p>
      <text:p text:style-name="ifm_p_mt.3.76mm_ifm">Ik gebruik deze gelegenheid tot slot om nogmaals mijn dank uit te spreken aan de deskundigen en hoop u hiermee voldoende geïnformeerd te hebb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11, nr. 178<text:tab/><text:page-number text:select-page="current"/></text:p>
      </style:footer>
    </style:master-page>
    <style:master-page xmlns:sdu-fn="http://schema.sdu.nl/2011/07/functions" style:name="Landscape" style:page-layout-name="landscape-margin-text">
      <style:footer>
        <text:p text:style-name="footer">Tweede Kamer, vergaderjaar 2016-2017, 31 311,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 ondernemerschap; Brief regering; Definitief herstelkader herbeoordelingen rentederivaten in het MKB</dc:title>
    <meta:user-defined meta:name="OVERHEIDop.ParlID/DC.identifier">kst-31311-178</meta:user-defined>
    <meta:user-defined meta:name="OVERHEIDop.ondernummer">178</meta:user-defined>
    <meta:user-defined meta:name="DCTERMS.W3CDTF/DCTERMS.available">2016-12-23</meta:user-defined>
    <meta:user-defined meta:name="OVERHEIDop.KamerstukTypen/DC.type">Brief</meta:user-defined>
    <meta:user-defined meta:name="OVERHEIDop.dossiernummer">31311</meta:user-defined>
    <meta:user-defined meta:name="OVERHEIDop.documenttitel">Definitief herstelkader herbeoordelingen rentederivaten in het MKB</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Definitief herstelkader herbeoordelingen rentederivaten in het MKB</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