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16
      <text:tab/>MOTIE VAN HET LID ULENBELT 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constaterende dat er in Nederland ongeveer 800.000 zzp'ers zijn;</text:p>
      <text:p text:style-name="ifm_p_mt.3.76mm_ifm">overwegende dat maandelijks slechts 125 keer kan worden onderzocht of de feiten die tijdens de aanvraag van de VAR zijn aangeleverd, overeenkomen met de werkelijkheid;</text:p>
      <text:p text:style-name="ifm_p_mt.3.76mm_ifm">verzoekt de regering, met voorstellen te komen om de handhaving te intensiver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11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11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lfstandig ondernemerschap; Motie; Motie van het lid Ulenbelt over het intensiveren van handhaving</dc:title>
    <meta:user-defined meta:name="OVERHEIDop.ParlID/DC.identifier">kst-31311-116</meta:user-defined>
    <meta:user-defined meta:name="OVERHEIDop.ondernummer">116</meta:user-defined>
    <meta:user-defined meta:name="DCTERMS.W3CDTF/DCTERMS.available">2014-05-22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Ulenbelt over het intensiveren van handhaving</meta:user-defined>
    <meta:user-defined meta:name="OVERHEIDop.Parlementair/DC.type">Kamerstuk</meta:user-defined>
    <meta:user-defined meta:name="OVERHEIDop.indiener">P. Ulenbelt</meta:user-defined>
    <meta:user-defined meta:name="OVERHEIDop.vergaderjaar">2013-2014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Ulenbelt over het intensiveren van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