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12
      <text:tab/>MOTIE VAN HET LID VAN WEYENBERG C.S.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de regering voorstellen voor medeverantwoordelijkheid van de opdrachtgever voor de juistheid van de VAR-aanvraag wil opnemen in de Fiscale Verzamelwet 2014;</text:p>
      <text:p text:style-name="ifm_p_mt.3.76mm_ifm">overwegende dat diverse partijen, waaronder Actal, zeer kritisch zijn over dit voorstel, waardoor een opzichzelfstaande parlementaire behandeling wenselijk is;</text:p>
      <text:p text:style-name="ifm_p_mt.3.76mm_ifm">verzoekt de regering, dit voorstel als zelfstandig wetsvoorstel in te dienen,</text:p>
      <text:p text:style-name="ifm_p_ifm">en gaat over tot de orde van de dag.</text:p>
      <text:p text:style-name="ifm_p_mt.3.76mm_ifm">Van Weyenberg,</text:p>
      <text:p text:style-name="ifm_p_ifm">Neppérus</text:p>
      <text:p text:style-name="ifm_p_ifm">Omtzigt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het lid Van Weyenberg c.s. over een zelfstandig wetsvoorstel over medeverantwoordelijkheid van de opdrachtgever</dc:title>
    <meta:user-defined meta:name="OVERHEIDop.ParlID/DC.identifier">kst-31311-112</meta:user-defined>
    <meta:user-defined meta:name="OVERHEIDop.ondernummer">112</meta:user-defined>
    <meta:user-defined meta:name="DCTERMS.W3CDTF/DCTERMS.available">2014-05-22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Van Weyenberg c.s. over een zelfstandig wetsvoorstel over medeverantwoordelijkheid van de opdrachtgever</meta:user-defined>
    <meta:user-defined meta:name="OVERHEIDop.Parlementair/DC.type">Kamerstuk</meta:user-defined>
    <meta:user-defined meta:name="OVERHEIDop.indiener">H. Neppérus</meta:user-defined>
    <meta:user-defined meta:name="OVERHEIDop.indiener">P.H. Omtzigt</meta:user-defined>
    <meta:user-defined meta:name="OVERHEIDop.indiener">N.P.M. Klein</meta:user-defined>
    <meta:user-defined meta:name="OVERHEIDop.indiener">S.P.R.A. van Weyenberg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Van Weyenberg c.s. over een zelfstandig wetsvoorstel over medeverantwoordelijkheid van de opdrachtgev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