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4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460
      <text:tab/>MOTIE VAN HET LID EL ABASSI</text:h>
      <text:p text:style-name="ifm_p_ifm">Voorgesteld 15 mei 2024</text:p>
      <text:p text:style-name="ifm_p_mt.3.76mm_ifm">De Kamer,</text:p>
      <text:p text:style-name="ifm_p_mt.3.76mm_ifm">gehoord de beraadslaging,</text:p>
      <text:p text:style-name="ifm_p_mt.3.76mm_ifm">constaterende dat mobiliteit een basisrecht is en vervoersarmoede dit verhindert;</text:p>
      <text:p text:style-name="ifm_p_mt.3.76mm_ifm">constaterende dat er tussen de 113.000 en 270.000 huishoudens zijn met een brandstofauto die een (zeer) laag inkomen hebben;</text:p>
      <text:p text:style-name="ifm_p_mt.3.76mm_ifm">overwegende dat er geen duidelijke cijfers zijn over de groep die helemaal geen auto kan aanschaffen vanwege de kosten;</text:p>
      <text:p text:style-name="ifm_p_mt.3.76mm_ifm">verzoekt de regering om de groep huishoudens in kaart te brengen die geen brandstofauto hebben vanwege de onbetaalbaarheid, en de Kamer hierover te informe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305, nr. 4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305, nr. 4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El Abassi over het in kaart brengen van de de groep huishoudens die vanwege de onbetaalbaarheid geen brandstofauto heeft</dc:title>
    <meta:user-defined meta:name="OVERHEIDop.ParlID/DC.identifier">kst-31305-460</meta:user-defined>
    <meta:user-defined meta:name="OVERHEIDop.ondernummer">460</meta:user-defined>
    <meta:user-defined meta:name="DCTERMS.W3CDTF/DCTERMS.available">2024-05-16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El Abassi over het in kaart brengen van de de groep huishoudens die vanwege de onbetaalbaarheid geen brandstofauto heeft</meta:user-defined>
    <meta:user-defined meta:name="OVERHEIDop.indiener">I. el Abassi</meta:user-defined>
    <meta:user-defined meta:name="OVERHEIDop.dossiertitel">Mobiliteit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5</meta:user-defined>
    <meta:user-defined meta:name="DC.title">Mobiliteitsbeleid; Motie; Motie van het lid El Abassi over het in kaart brengen van de de groep huishoudens die vanwege de onbetaalbaarheid geen brandstofauto hee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