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56
      <text:tab/>MOTIE VAN DE LEDEN KRÖGER EN DE HOOP</text:h>
      <text:p text:style-name="ifm_p_ifm">Voorgesteld 15 mei 2024</text:p>
      <text:p text:style-name="ifm_p_mt.3.76mm_ifm">De Kamer,</text:p>
      <text:p text:style-name="ifm_p_mt.3.76mm_ifm">gehoord de beraadslaging,</text:p>
      <text:p text:style-name="ifm_p_mt.3.76mm_ifm">overwegende dat goed openbaar vervoer van groot belang is om vervoersarmoede tegen te gaan;</text:p>
      <text:p text:style-name="ifm_p_mt.3.76mm_ifm">overwegende dat ov-bedrijven kampen met personeelstekorten en er zorgen zijn over ontoereikende budgetten;</text:p>
      <text:p text:style-name="ifm_p_mt.3.76mm_ifm">verzoekt de regering om te inventariseren in welke concessies komend jaar afschalingen in de dienstregeling en/of forse tariefstijgingen zijn voorzien en te bezien hoe deze afschalingen voorkomen kunnen worden, en de Kamer hierover voor de behandeling van de IenW-begroting voor het jaar 2025 te informeren,</text:p>
      <text:p text:style-name="ifm_p_mt.3.76mm_ifm">en gaat over tot de orde van de dag.</text:p>
      <text:p text:style-name="ifm_p_mt.3.76mm_ifm">Krög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de leden Kröger en De Hoop over bezien hoe afschalingen in de dienstregeling en/of forse tariefstijgingen voorkomen kunnen worden</dc:title>
    <meta:user-defined meta:name="OVERHEIDop.ParlID/DC.identifier">kst-31305-456</meta:user-defined>
    <meta:user-defined meta:name="OVERHEIDop.ondernummer">456</meta:user-defined>
    <meta:user-defined meta:name="DCTERMS.W3CDTF/DCTERMS.available">2024-05-16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Kröger en De Hoop over bezien hoe afschalingen in de dienstregeling en/of forse tariefstijgingen voorkomen kunnen worden</meta:user-defined>
    <meta:user-defined meta:name="OVERHEIDop.indiener">H.E. de Hoop</meta:user-defined>
    <meta:user-defined meta:name="OVERHEIDop.indiener">S.C. Kröger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Mobiliteitsbeleid; Motie; Motie van de leden Kröger en De Hoop over bezien hoe afschalingen in de dienstregeling en/of forse tariefstijgingen voorkom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