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43
      <text:tab/>MOTIE VAN HET LID VAN HOUWELINGEN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overheid de elektrificatie van vervoermiddelen in Nederland poogt te versnellen;</text:p>
      <text:p text:style-name="ifm_p_mt.3.76mm_ifm">constaterende dat onze netcapaciteit op dit moment onvoldoende is om deze elektrificatie te kunnen realiseren;</text:p>
      <text:p text:style-name="ifm_p_mt.3.76mm_ifm">overwegende dat netbeheerders zelfs waarschuwen voor stroomuitval in 2030;</text:p>
      <text:p text:style-name="ifm_p_mt.3.76mm_ifm">overwegende dat niet gegarandeerd is dat de uitbreiding van de netcapaciteit de elektrificatie van vervoer in Nederland kan bijhouden;</text:p>
      <text:p text:style-name="ifm_p_mt.3.76mm_ifm">verzoekt de regering de energietransitie met betrekking tot vervoer te temporiseren of stop te zetten, ten minste totdat verzekerd is dat het elektriciteitsnet deze transitie probleemloos kan facilit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Houwelingen over de energietransitie inzake vervoer temporiseren of stopzetten totdat verzekerd is dat het elektriciteitsnet deze probleemloos kan faciliteren</dc:title>
    <meta:user-defined meta:name="OVERHEIDop.ParlID/DC.identifier">kst-31305-443</meta:user-defined>
    <meta:user-defined meta:name="OVERHEIDop.ondernummer">443</meta:user-defined>
    <meta:user-defined meta:name="DCTERMS.W3CDTF/DCTERMS.available">2024-02-0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energietransitie inzake vervoer temporiseren of stopzetten totdat verzekerd is dat het elektriciteitsnet deze probleemloos kan faciliteren</meta:user-defined>
    <meta:user-defined meta:name="OVERHEIDop.indiener">P. van Houwelingen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Mobiliteitsbeleid; Motie; Motie van het lid Van Houwelingen over de energietransitie inzake vervoer temporiseren of stopzetten totdat verzekerd is dat het elektriciteitsnet deze probleemloos kan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