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4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431
      <text:tab/>GEWIJZIGDE MOTIE VAN HET LID VAN GINNEKEN C.S. TER VERVANGING VAN DIE GEDRUKT ONDER NR. 421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overwegende dat de tijdelijke vrijstelling voor rijbewijs C-plicht voor nieuwe zero-emissie bedrijfsvoertuigen boven de 3.500 kg tot 4.250 kg op 1 oktober 2024 verlopen is;</text:p>
      <text:p text:style-name="ifm_p_mt.3.76mm_ifm">constaterende dat een blijvende juridische oplossing er nog niet is en ondernemers hierdoor niet weten waar ze aan toe zijn en geremd kunnen worden in hun verduurzamingsambities;</text:p>
      <text:p text:style-name="ifm_p_mt.3.76mm_ifm">van mening dat het een onwenselijke prikkel creëert tot aanschaf van fossiele bedrijfsvoertuigen;</text:p>
      <text:p text:style-name="ifm_p_mt.3.76mm_ifm">verzoekt de regering de tijdelijke vrijstelling voor rijbewijs C-plicht voor zero-emissie bedrijfsvoertuigen te verlengen tot een blijvend Europees juridisch kader is vastgesteld,</text:p>
      <text:p text:style-name="ifm_p_mt.3.76mm_ifm">en gaat over tot de orde van de dag.</text:p>
      <text:p text:style-name="ifm_p_mt.3.76mm_ifm">Van Ginneken</text:p>
      <text:p text:style-name="ifm_p_ifm">De Hoop</text:p>
      <text:p text:style-name="ifm_p_ifm">Van de Graaf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305, nr. 4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305, nr. 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 (gewijzigd/nader); Gewijzigde motie van het lid Van Ginneken c.s. over verlenging van de tijdelijke vrijstelling voor de rijbewijs C-plicht voor zero-emissie bedrijfsvoertuigen (t.v.v. 31305-421)</dc:title>
    <meta:user-defined meta:name="OVERHEIDop.ParlID/DC.identifier">kst-31305-431</meta:user-defined>
    <meta:user-defined meta:name="OVERHEIDop.ondernummer">431</meta:user-defined>
    <meta:user-defined meta:name="DCTERMS.W3CDTF/DCTERMS.available">2023-10-25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Ginneken c.s. over verlenging van de tijdelijke vrijstelling voor de rijbewijs C-plicht voor zero-emissie bedrijfsvoertuigen (t.v.v. 31305-421)</meta:user-defined>
    <meta:user-defined meta:name="OVERHEIDop.indiener">H.M. Krul</meta:user-defined>
    <meta:user-defined meta:name="OVERHEIDop.indiener">S.J.F. van der Graaf</meta:user-defined>
    <meta:user-defined meta:name="OVERHEIDop.indiener">H.E. de Hoop</meta:user-defined>
    <meta:user-defined meta:name="OVERHEIDop.indiener">L.M. van Ginneken</meta:user-defined>
    <meta:user-defined meta:name="OVERHEIDop.dossiertitel">Mobiliteit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Mobiliteitsbeleid; Motie (gewijzigd/nader); Gewijzigde motie van het lid Van Ginneken c.s. over verlenging van de tijdelijke vrijstelling voor de rijbewijs C-plicht voor zero-emissie bedrijfsvoertuigen (t.v.v. 31305-42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