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5
      <text:tab/>MOTIE VAN DE LEDEN KRUL EN VAN DER GRAAF</text:h>
      <text:p text:style-name="ifm_p_ifm">Voorgesteld 22 maart 2023</text:p>
      <text:p text:style-name="ifm_p_mt.3.76mm_ifm">De Kamer,</text:p>
      <text:p text:style-name="ifm_p_mt.3.76mm_ifm">gehoord de beraadslaging,</text:p>
      <text:p text:style-name="ifm_p_mt.3.76mm_ifm">constaterende dat fatbikes over het algemeen zwaarder en groter zijn dan gebruikelijke fietsen;</text:p>
      <text:p text:style-name="ifm_p_mt.3.76mm_ifm">overwegende dat dit van invloed is op de verkeersveiligheid en leidt tot ruimtegebruik op het fietspad en bij het parkeren;</text:p>
      <text:p text:style-name="ifm_p_mt.3.76mm_ifm">verzoekt het kabinet onderzoek te doen naar zowel de voor- en nadelen als de mogelijkheden voor lokale verboden van fatbikes of de invoering van fatbikevrije zones in drukke gebieden en gebieden waar ruimte schaars is of veel overlast wordt ervaren, en hierover in overleg te treden met gemeenten en de VNG,</text:p>
      <text:p text:style-name="ifm_p_mt.3.76mm_ifm">en gaat over tot de orde van de dag.</text:p>
      <text:p text:style-name="ifm_p_mt.3.76mm_ifm">Krul</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5<text:tab/><text:page-number text:select-page="current"/></text:p>
      </style:footer>
    </style:master-page>
    <style:master-page xmlns:sdu-fn="http://schema.sdu.nl/2011/07/functions" style:name="Landscape" style:page-layout-name="landscape-margin-text">
      <style:footer>
        <text:p text:style-name="footer">Tweede Kamer, vergaderjaar 2022-2023, 31 30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Krul en Van der Graaf over onderzoek naar de voor- en nadelen van fatbikes en de mogelijkheden voor lokale verboden of de invoering van fatbikevrije zones</dc:title>
    <meta:user-defined meta:name="OVERHEIDop.ParlID/DC.identifier">kst-31305-395</meta:user-defined>
    <meta:user-defined meta:name="OVERHEIDop.ondernummer">395</meta:user-defined>
    <meta:user-defined meta:name="DCTERMS.W3CDTF/DCTERMS.available">2023-03-23</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de leden Krul en Van der Graaf over onderzoek naar de voor- en nadelen van fatbikes en de mogelijkheden voor lokale verboden of de invoering van fatbikevrije zones</meta:user-defined>
    <meta:user-defined meta:name="OVERHEIDop.indiener">S.J.F. van der Graaf</meta:user-defined>
    <meta:user-defined meta:name="OVERHEIDop.indiener">H.M. Krul</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obiliteitsbeleid; Motie; Motie van de leden Krul en Van der Graaf over onderzoek naar de voor- en nadelen van fatbikes en de mogelijkheden voor lokale verboden of de invoering van fatbikevrije 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