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89
      <text:tab/>MOTIE VAN HET LID VAN GINNEKEN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fietsers op doorfietsroutes niet dezelfde voorzieningen genieten als automobilisten langs snelwegen;</text:p>
      <text:p text:style-name="ifm_p_mt.3.76mm_ifm">van mening dat fietsers een gelijkwaardig niveau van voorzieningen verdienen als automobilisten;</text:p>
      <text:p text:style-name="ifm_p_mt.3.76mm_ifm">verzoekt de regering opdracht te geven aan het CROW om ontwerpprincipes vast te stellen voor doorfietsroutes en daarbij voorzieningen zoals laad- en pomppunten, straatmeubilair en toiletten mee te nemen in het ontwerp,</text:p>
      <text:p text:style-name="ifm_p_mt.3.76mm_ifm">en gaat over tot de orde van de dag.</text:p>
      <text:p text:style-name="ifm_p_mt.3.76mm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05, nr. 3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05, nr. 3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Ginneken over ontwerpprincipes voor doorfietsroutes</dc:title>
    <meta:user-defined meta:name="OVERHEIDop.ParlID/DC.identifier">kst-31305-389</meta:user-defined>
    <meta:user-defined meta:name="OVERHEIDop.ondernummer">389</meta:user-defined>
    <meta:user-defined meta:name="DCTERMS.W3CDTF/DCTERMS.available">2023-03-23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over ontwerpprincipes voor doorfietsroutes</meta:user-defined>
    <meta:user-defined meta:name="OVERHEIDop.indiener">L.M. van Ginneken</meta:user-defined>
    <meta:user-defined meta:name="OVERHEIDop.dossiertitel">Mobiliteit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Mobiliteitsbeleid; Motie; Motie van het lid Van Ginneken over ontwerpprincipes voor doorfietsrout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