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3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305<text:tab/>Mobiliteitsbeleid</text:h>
      <text:h text:style-name="ifm_p_font.bold_size.9.06pt_mt.18.8mm_indent.-58.5mm_ifm" text:outline-level="1">Nr. 345
      <text:tab/>MOTIE VAN HET LID DE HOOP</text:h>
      <text:p text:style-name="ifm_p_ifm">Voorgesteld 1 juni 2022</text:p>
      <text:p text:style-name="ifm_p_mt.3.76mm_ifm">De Kamer,</text:p>
      <text:p text:style-name="ifm_p_mt.3.76mm_ifm">gehoord de beraadslaging,</text:p>
      <text:p text:style-name="ifm_p_mt.3.76mm_ifm">constaterende dat de beschikbaarheidsvergoeding voor het ov afloopt na 2022, terwijl de reizigersaantallen de komende paar jaar waarschijnlijk nog onder het oude niveau zitten;</text:p>
      <text:p text:style-name="ifm_p_mt.3.76mm_ifm">overwegende dat hierdoor een verschraling van het ov dreigt met grote negatieve maatschappelijke consequenties, in het bijzonder in landelijke gebieden;</text:p>
      <text:p text:style-name="ifm_p_mt.3.76mm_ifm">overwegende dat het komend jaar veel concessies door de vervoersautoriteiten aanbesteed moeten worden voor de jaren 2023 tot 2030 en dat de onzekerheid over de bekostiging leidt tot een lager voorzieningenniveau;</text:p>
      <text:p text:style-name="ifm_p_mt.3.76mm_ifm">verzoekt de regering de vervoersautoriteiten en vervoerders voldoende zekerheid te bieden zodat de huidige dienstregelingen vanaf 1 januari 2023 overeind blijven,</text:p>
      <text:p text:style-name="ifm_p_mt.3.76mm_ifm">en gaat over tot de orde van de dag.</text:p>
      <text:p text:style-name="ifm_p_mt.3.76mm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305, nr. 345<text:tab/><text:page-number text:select-page="current"/></text:p>
      </style:footer>
    </style:master-page>
    <style:master-page xmlns:sdu-fn="http://schema.sdu.nl/2011/07/functions" style:name="Landscape" style:page-layout-name="landscape-margin-text">
      <style:footer>
        <text:p text:style-name="footer">Tweede Kamer, vergaderjaar 2021-2022, 31 305, nr. 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Motie; Motie van het lid De Hoop over voldoende zekerheid bieden voor het overeind blijven van de huidige dienstregelingen</dc:title>
    <meta:user-defined meta:name="OVERHEIDop.ParlID/DC.identifier">kst-31305-345</meta:user-defined>
    <meta:user-defined meta:name="OVERHEIDop.ondernummer">345</meta:user-defined>
    <meta:user-defined meta:name="DCTERMS.W3CDTF/DCTERMS.available">2022-06-02</meta:user-defined>
    <meta:user-defined meta:name="OVERHEIDop.KamerstukTypen/DC.type">Motie</meta:user-defined>
    <meta:user-defined meta:name="OVERHEIDop.dossiernummer">31305</meta:user-defined>
    <meta:user-defined meta:name="OVERHEIDop.configuratie">https://repository.officiele-overheidspublicaties.nl/MasterConfiguraties/MC-OEP-Kamerstuk-Web/1.3/xml/MC-OEP-Kamerstuk-Web.xml</meta:user-defined>
    <meta:user-defined meta:name="OVERHEIDop.documenttitel">Motie van het lid De Hoop over voldoende zekerheid bieden voor het overeind blijven van de huidige dienstregelingen</meta:user-defined>
    <meta:user-defined meta:name="OVERHEIDop.indiener">H.E. de Hoop</meta:user-defined>
    <meta:user-defined meta:name="OVERHEIDop.dossiertitel">Mobiliteit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1</meta:user-defined>
    <meta:user-defined meta:name="DC.title">Mobiliteitsbeleid; Motie; Motie van het lid De Hoop over voldoende zekerheid bieden voor het overeind blijven van de huidige dienstreg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