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44
      <text:tab/>MOTIE VAN DE LEDEN DE HOOP EN KOERHUIS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er in landelijke gebieden veel minder publieke laadinfrastructuur aanwezig is dan in stedelijke gebieden;</text:p>
      <text:p text:style-name="ifm_p_mt.3.76mm_ifm">constaterende dat juist mensen in landelijke gebieden relatief afhankelijk zijn van de auto;</text:p>
      <text:p text:style-name="ifm_p_mt.3.76mm_ifm">van mening dat iedereen in Nederland de mogelijkheden moet krijgen om over te stappen naar een elektrische auto;</text:p>
      <text:p text:style-name="ifm_p_mt.3.76mm_ifm">verzoekt de regering een plan op te stellen om ervoor te zorgen dat er ook in landelijke gebieden voldoende laadpalen beschikbaar komen,</text:p>
      <text:p text:style-name="ifm_p_mt.3.76mm_ifm">en gaat over tot de orde van de dag.</text:p>
      <text:p text:style-name="ifm_p_mt.3.76mm_ifm">De Hoop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05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05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de leden De Hoop en Koerhuis over een plan voor voldoende laadpalen in landelijke gebieden</dc:title>
    <meta:user-defined meta:name="OVERHEIDop.ParlID/DC.identifier">kst-31305-344</meta:user-defined>
    <meta:user-defined meta:name="OVERHEIDop.ondernummer">344</meta:user-defined>
    <meta:user-defined meta:name="DCTERMS.W3CDTF/DCTERMS.available">2022-06-02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Koerhuis over een plan voor voldoende laadpalen in landelijke gebieden</meta:user-defined>
    <meta:user-defined meta:name="OVERHEIDop.indiener">D.A.N. Koerhuis</meta:user-defined>
    <meta:user-defined meta:name="OVERHEIDop.indiener">H.E. de Hoop</meta:user-defined>
    <meta:user-defined meta:name="OVERHEIDop.dossiertitel">Mobiliteit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Mobiliteitsbeleid; Motie; Motie van de leden De Hoop en Koerhuis over een plan voor voldoende laadpalen in landelijk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